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1" svg:font-family="'Arial CE'"/>
    <style:font-face style:name="Czcionka tekstu podstawowego1" svg:font-family="'Czcionka tekstu podstawowego'"/>
    <style:font-face style:name="Arial2" svg:font-family="Arial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RotisSansSerif" svg:font-family="RotisSansSerif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2.349cm"/>
    </style:style>
    <style:style style:name="co3" style:family="table-column">
      <style:table-column-properties fo:break-before="auto" style:column-width="6.075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3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36cm" fo:break-before="auto" style:use-optimal-row-height="false"/>
    </style:style>
    <style:style style:name="ro3" style:family="table-row">
      <style:table-row-properties style:row-height="16.454cm" fo:break-before="auto" style:use-optimal-row-height="false"/>
    </style:style>
    <style:style style:name="ro4" style:family="table-row">
      <style:table-row-properties style:row-height="5.099cm" fo:break-before="auto" style:use-optimal-row-height="false"/>
    </style:style>
    <style:style style:name="ro5" style:family="table-row">
      <style:table-row-properties style:row-height="5.237cm" fo:break-before="auto" style:use-optimal-row-height="false"/>
    </style:style>
    <style:style style:name="ro6" style:family="table-row">
      <style:table-row-properties style:row-height="3.209cm" fo:break-before="auto" style:use-optimal-row-height="false"/>
    </style:style>
    <style:style style:name="ro7" style:family="table-row">
      <style:table-row-properties style:row-height="2.138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9.597cm" fo:break-before="auto" style:use-optimal-row-height="false"/>
    </style:style>
    <style:style style:name="ro10" style:family="table-row">
      <style:table-row-properties style:row-height="5.3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782cm" fo:break-before="auto" style:use-optimal-row-height="false"/>
    </style:style>
    <style:style style:name="ro14" style:family="table-row">
      <style:table-row-properties style:row-height="4.223cm" fo:break-before="auto" style:use-optimal-row-height="false"/>
    </style:style>
    <style:style style:name="ro15" style:family="table-row">
      <style:table-row-properties style:row-height="4.168cm" fo:break-before="auto" style:use-optimal-row-height="false"/>
    </style:style>
    <style:style style:name="ro16" style:family="table-row">
      <style:table-row-properties style:row-height="4.195cm" fo:break-before="auto" style:use-optimal-row-height="false"/>
    </style:style>
    <style:style style:name="ro17" style:family="table-row">
      <style:table-row-properties style:row-height="4.277cm" fo:break-before="auto" style:use-optimal-row-height="false"/>
    </style:style>
    <style:style style:name="ro18" style:family="table-row">
      <style:table-row-properties style:row-height="4.332cm" fo:break-before="auto" style:use-optimal-row-height="false"/>
    </style:style>
    <style:style style:name="ro19" style:family="table-row">
      <style:table-row-properties style:row-height="1.48cm" fo:break-before="auto" style:use-optimal-row-height="false"/>
    </style:style>
    <style:style style:name="ro20" style:family="table-row">
      <style:table-row-properties style:row-height="2.083cm" fo:break-before="auto" style:use-optimal-row-height="false"/>
    </style:style>
    <style:style style:name="ro21" style:family="table-row">
      <style:table-row-properties style:row-height="1.727cm" fo:break-before="auto" style:use-optimal-row-height="false"/>
    </style:style>
    <style:style style:name="ro22" style:family="table-row">
      <style:table-row-properties style:row-height="4.551cm" fo:break-before="auto" style:use-optimal-row-height="false"/>
    </style:style>
    <style:style style:name="ro23" style:family="table-row">
      <style:table-row-properties style:row-height="3.043cm" fo:break-before="auto" style:use-optimal-row-height="false"/>
    </style:style>
    <style:style style:name="ro24" style:family="table-row">
      <style:table-row-properties style:row-height="0.848cm" fo:break-before="auto" style:use-optimal-row-height="false"/>
    </style:style>
    <style:style style:name="ro25" style:family="table-row">
      <style:table-row-properties style:row-height="0.446cm" fo:break-before="auto" style:use-optimal-row-height="true"/>
    </style:style>
    <style:style style:name="ro26" style:family="table-row">
      <style:table-row-properties style:row-height="5.895cm" fo:break-before="auto" style:use-optimal-row-height="false"/>
    </style:style>
    <style:style style:name="ro27" style:family="table-row">
      <style:table-row-properties style:row-height="5.923cm" fo:break-before="auto" style:use-optimal-row-height="false"/>
    </style:style>
    <style:style style:name="ro28" style:family="table-row">
      <style:table-row-properties style:row-height="6.087cm" fo:break-before="auto" style:use-optimal-row-height="false"/>
    </style:style>
    <style:style style:name="ro29" style:family="table-row">
      <style:table-row-properties style:row-height="7.13cm" fo:break-before="auto" style:use-optimal-row-height="false"/>
    </style:style>
    <style:style style:name="ro30" style:family="table-row">
      <style:table-row-properties style:row-height="8.227cm" fo:break-before="auto" style:use-optimal-row-height="false"/>
    </style:style>
    <style:style style:name="ro31" style:family="table-row">
      <style:table-row-properties style:row-height="8.83cm" fo:break-before="auto" style:use-optimal-row-height="false"/>
    </style:style>
    <style:style style:name="ro32" style:family="table-row">
      <style:table-row-properties style:row-height="8.747cm" fo:break-before="auto" style:use-optimal-row-height="false"/>
    </style:style>
    <style:style style:name="ro33" style:family="table-row">
      <style:table-row-properties style:row-height="8.419cm" fo:break-before="auto" style:use-optimal-row-height="false"/>
    </style:style>
    <style:style style:name="ro34" style:family="table-row">
      <style:table-row-properties style:row-height="8.721cm" fo:break-before="auto" style:use-optimal-row-height="false"/>
    </style:style>
    <style:style style:name="ro35" style:family="table-row">
      <style:table-row-properties style:row-height="4.99cm" fo:break-before="auto" style:use-optimal-row-height="fals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tyle="normal" fo:text-shadow="none" style:text-underline-style="none" fo:font-weight="bold" style:text-underline-mode="continuous" style:text-overline-mode="continuous" style:text-line-through-mode="continuous" style:font-name-asian="Arial Unicode MS" style:font-style-asian="normal" style:font-weight-asian="normal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c0c0c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0c0c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tyle="normal" fo:text-shadow="none" style:text-underline-style="none" fo:font-weight="bold" style:text-underline-mode="continuous" style:text-overline-mode="continuous" style:text-line-through-mode="continuous" style:font-name-asian="Arial Unicode M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ize="11pt" fo:language="en" fo:country="US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text-shadow="none" style:text-underline-style="none" fo:font-weight="bold" style:text-underline-mode="continuous" style:text-overline-mode="continuous" style:text-line-through-mode="continuous" style:font-name-asian="Arial Unicode M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ackground-color="#c0c0c0" fo:border="0.002cm solid #000000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ext-properties style:font-name="Times New Roman"/>
    </style:style>
    <style:style style:name="ce3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background-color="#c0c0c0"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>
      <style:text-properties style:font-name="Times New Roman" fo:font-size="9pt" style:font-size-asian="9pt" style:font-size-complex="9pt"/>
    </style:style>
    <style:style style:name="ce42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1pt" fo:language="en" fo:country="US" fo:font-style="normal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en" fo:country="US" fo:font-style="normal" fo:font-weight="bold" style:font-size-asian="11pt" style:language-asian="en" style:country-asian="US" style:font-weight-asian="bold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en" fo:country="US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Times New Roman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08 część zamówienia poz. 1 – 5 <text:span text:style-name="T2"><text:s/>Odzież ochronna do izolatora 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Sterylny kombinezon ochronny bez kaptura, ze szwami lamowanymi, z elastycznymi mankietami rękawów i nogawek oraz gumką w pasie. Przeznaczony do pracy w pomieszczeniach czystych klasy ISO-4/5, A i B wg GMP oraz jednocześnie:</text:p>
            <text:p>1. Spełnia wymagania dla środków ochrony indywidualnej kategorii III zgodnie z dyrektywą UE 89/686/EEC </text:p>
            <text:p>2. Spełnia wymagania dla przeciwchemicznej odzieży ochronnej: </text:p>
            <text:p>3. Typ 5: Odporność na przeciek drobnych cząstek do wnętrza ubioru – badanie wg normy EN ISO 13982-1:2004/A1:2010</text:p>
            <text:p>4. Typ 6: Odzież chroniąca przed ciekłymi chemikaliami (EN 13034:2005+A1:2009) </text:p>
            <text:p>5. EN 14126:2003 – Odporność materiału na przeniakanie czynników biologicznych </text:p>
            <text:p>6. Posiada właściwości mechaniczne:</text:p>
            <text:p>7. Odporność na ścieranie materiału wg EN 530 Metoda 2, &gt;10 cykli </text:p>
            <text:p>8. Wytrzymałość na zginanie materiału wg ISO 7854 Metoda B, <text:s text:c="4"/>&gt;100 000 cykli </text:p>
            <text:p>9. Odporność na przebicie wg EN 863 <text:s/>przynajmniej &gt;5 N </text:p>
            <text:p>10. Wytrzymałość szwów wg EN ISO 13935-2, <text:s/>&gt;30 N</text:p>
            <text:p>11. Materiał kombinezonu wykonany z wysokiej gęstości polietylenu o wadze powierzchniowej 45 g/m2 umożliwiający transfer powietrza i pary wodnej (oddychającego) celem zapewnienia odpowiedniego komfortu termicznego podczas użytkowania (przepuszczalność powietrza ISO 5636-5 wynik 4 s) <text:s/></text:p>
            <text:p>12. Nie emituje zanieczyszczeń mechanicznych oraz chroni przed ich przenikaniem ze środka ubrania. </text:p>
            <text:p>13. Odporny na przenikanie typowych cytostatyków ( nie mniej niż 7 związków o klasie przenikania 5 wg EN 14325)</text:p>
            <text:p>Konstrukcja kombinezonu: </text:p>
            <text:p>• Szwy lamowane wykonane od wewnętrznej strony, dodatkowo zabezpieczone materiałem Tyvek®, aby wzmocnić ochronę. </text:p>
            <text:p>• Elastyczna pętelka na kciuk wykonana z włókniny Tyvek®. </text:p>
            <text:p>• Elastyczne mankiety rękawów i nogawek. </text:p>
            <text:p>• Zamknięcie z przodu kombinezonu na zamek błyskawiczny przykryty patką </text:p>
            <text:p>Pozostałe informacje:</text:p>
            <text:p>- kolor materiału: biały</text:p>
            <text:p>- zwalidowany system podwójnego pakowania w celu zapobiegania i <text:s/>kontroli zanieczyszczeń</text:p>
            <text:p>- dostępny w różnych rozmiarach (S-XXXL)</text:p>
            <text:p>- okres przydatności do użycia 5 lat</text:p>
            <text:p>- dostępny w rozmiarach: S; M; L; XL; XXL; XXXL. Pakowany a'25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Osłona na obuwie</text:p>
            <text:p>1. Materiał: wykonany z wysokiej gęstości polietylenu o wadze powierzchniowej 45 g/m2 umożliwiający transfer powietrza i pary wodnej (oddychającego) celem zapewnienia odpowiedniego komfortu termicznego podczas użytkowania (przepuszczalność powietrza ISO 5636-5 wynik 4 s) <text:s/></text:p>
            <text:p>2. Środek ochrony indywidualnej kategorii I</text:p>
            <text:p>3. Sterylna osłona na obuwie z podeszwą antypoślizgową </text:p>
            <text:p>4. Lamowane szwy</text:p>
            <text:p>5. Troki do zawiązania wokół kostki </text:p>
            <text:p>6. Zwalidowany system podwójnego pakowania Dostępna w rozmiarze od S do XL</text:p>
            <text:p>7. Okres przydatności do użycia 5 lat. <text:s/>Pakowane a'100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1" office:value-type="string">
            <text:p>Kaptur ochronny</text:p>
            <text:p>1. Materiał kaptura wykonany z wysokiej gęstości polietylenu o wadze powierzchniowej 45 g/m2 umożliwiający transfer powietrza i pary wodnej (oddychającego) celem zapewnienia odpowiedniego komfortu termicznego podczas użytkowania (przepuszczalność powietrza ISO 5636-5 wynik 4 s) <text:s/></text:p>
            <text:p>2. Środek ochrony indywidualnej kategorii I</text:p>
            <text:p>3. Sterylny kaptur z trokami, w kolorze białym</text:p>
            <text:p>4. Lamowane szwy</text:p>
            <text:p>5. Regulacja systemu wiązania, możliwość dopasowania do rozmiaru głowy</text:p>
            <text:p>6. Zwalidowany system podwójnego pakowania</text:p>
            <text:p>7. Dostępny w uniwersalnym rozmiarze</text:p>
            <text:p>8. Okres przydatności do użycia 5 lat. Pakowane a'100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1" office:value-type="string">
            <text:p>Maska w klasie ochrony kategorii III (standardy klasy ochrony FFP3) przeznaczona do stosowania podczas przygotowywania leków cytostatycznych. Maksymalny poziom ochrony do 50 x NDS. Oznaczenie kolorystyczne określające kategorię ochrony maski. Maska spełnia jednocześnie standardy klasy ochrony FFP3 normy EN 149:2001 i klasy II R normy EN 14683:2005. Potwierdzone certyfikatem. Minimalna skuteczność filtra 98%. 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2" office:value-type="string">
            <text:p>Gogle ochronne do procedury przygotowywania leków cytostatycznych kat. II ŚOI, wymagane certyfikaty i zgodność z Dyrektywą 89/686/EEC. Gogle można dekontaminować/myć, szybka acetatowa, pasek neoprenowy, nieparujące, lekkie, wytrzymałe. Kategoria UE Środki ochrony osobistej: Klasa 2. Normy : EN166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7"/>
          <table:table-cell table:style-name="ce38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09 część zamówienia poz. 1 – 4 <text:span text:style-name="T2"><text:s/>Utensylia do codziennej pracy w izolatorze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8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1" office:value-type="string">
            <text:p>Jednorazowego użytku diagnostyczne i ochronne rękawice nitrylowe, w odcieniu fioletowym, elastyczne, cienkie, grubość na palcu 0,09 +/-0,02mm, na dłoni 0,07 +/- 0,02mm mikroteksturowane z dodatkową teksturą na końcach palców, oznakowane jako wyrób medyczny klasy I i środek ochrony indywidualnej kategorii III. Na opakowaniu fabrycznie naniesiona informacja potwierdzająca poziom kontroli jakości- G1. Jako wyrób medyczny klasy I - rękawice zgodne z EN 455-1, -2, -3, -4, potwierdzone przez producenta. Jako środek ochrony osobistej kategorii III - rękawice przebadane pod kątem EN 420, EN 374-2, EN 374-3, EN 388, potwierdzone przez jednostkę notyfikowaną. Przebadane na przenikanie substancji chemicznych zgodnie z normą EN 374-3 – 3 dla min. 3 substancji z listy zawartej w normie EN 374-1 jako Załącznik A, oraz dla używanych w szpitalu w środkach dezynfekcyjnych podstawowych substancji chemicznych - aldehyd glutarowy 4%, chlorheksydyna 4%, zasada sodowa 40%, alkohol etylowy 35%, woda utleniona 3%, kwas nadoctowy 0,4% i chlorek benzalkoniowy 10%, z czasem przenikania przynajmniej 10 minut, co ma być potwierdzone fabrycznie informacją na opakowaniu. Przebadane na przenikalność wirusów zgodnie z normą ASTM F 1671 (fabryczne oznakowanie na opakowaniu). Przebadane na przenikanie cytostatyków zgodnie z ASTM D6978 (fabryczne oznakowanie na opakowaniu). Rękawice produkowane bez użycia ZMBT - oświadczenie producenta o niewykorzystywaniu ZMBT (merkaptobenzotiazoli cynku) przy produkcji rękawic. Temperatura przechowywania do 40°C. Siła zrywania przed i po starzeniu min. 6 N (≥6N). (Pakowane po 200 sztuk)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20">
            <text:p>2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1" office:value-type="string">
            <text:p>Rękawice maratonowe – 8 godzin pracy bez rozerwania, syntetyczna kompozycja polimerów, lekami CMR (cytostatykami) i czynnikami biologicznymi. Sklasyfikowane jako środek ochrony indywidualnej. Potwierdzenie bezpieczeństwa: AQL=1.5 (test wodny) Idealne do produkcji cytostatyków według definicji. Dobrej Praktyki Produkcyjnej (GMP). Odpowiednie do pracy w pomieszczeniach typu „cleanroom” ISO klasy 5 do EN ISO 14644-1:1999. Wersja sterylna opakowanie typu folia/folia, chroniąca przed wilgocią. Ochrona przeciwwirusowa zgodna z normą ASTM F 1671. Materiał: Specjalna mieszanka nitrylu. Wersja sterylna. Bez alergenów. Wysoka odporność na wiele chemikaliów. Długie 300 mm. Testowane na min 15 cytostatykach. Dostępny system dozowania wykonany ze stali nierdzewnej. Rozmiary: XS (6); S(7); M(8); L(9); XL(10).</text:p>
          </table:table-cell>
          <table:table-cell table:style-name="ce19"/>
          <table:table-cell table:style-name="ce23" office:value-type="string">
            <text:p>para</text:p>
          </table:table-cell>
          <table:table-cell table:style-name="ce3" office:value-type="float" office:value="2000">
            <text:p>20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1" office:value-type="string">
            <text:p>Mata do bezpiecznego przygotowywania i podawania leków cytostatycznych czterowarstwowa, wierzchnia warstwa wykonana z siatki (pory 1 mikrometr) polietylenowej antypoślizgowej, gramatura 97,2 g/m2, chłonność min 880ml/m2, spodnia warstwa nieprzepuszczalna dla cieczy; rozmiar 420x260mm, sterylna. Pakowana a'50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50">
            <text:p>15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Bezpyłowa sterylna ścierka do czyszczenia powierzchni, kontaktu z lekami cytostatycznymi, gramatura 64g/m2, składana, chłonność do 550% swojej objętości (do 65ml), rekomendowane użycie ze środkiem alkaicznym do Ph11 lub alkoholem 70%, rozmiar 40x30cm. Pakowana a'2szt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10 część zamówienia poz. 1 – 3 <text:span text:style-name="T2"><text:s/>Osłona na rozcieńczenia światłoczułe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8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3" office:value-type="string">
            <text:p>Osłona flakonu lub worka o poj. 100ml - 250ml, Rozmiar: 12x21cm ochrona leku światłoczułego z wycięciem na ucho do zawieszenia opakowania oraz otwartą część spodnią; w kolorze zielonym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500">
            <text:p>5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1" office:value-type="string">
            <text:p>Osłona flakonu lub worka o poj. 500ml - 1000ml; Rozmiar 20x30cm; ochrona leku światłoczułego <text:s/>z wycięciem na ucho do zawieszenia opakowania oraz otwartą część spodnią; w kolorze zielonym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000">
            <text:p>10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1" office:value-type="string">
            <text:p>Osłona flakonu lub worka o poj. 3000ml; Rozmiar: 30x50cm, ochrona leku światłoczułego z wycięciem na ucho do zawieszenia opakowania oraz otwartą część spodnią; w kolorze zielonym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000">
            <text:p>20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11 część zamówienia poz. 1 – 7 <text:span text:style-name="T2"><text:s/>Strzykawki luer – lock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3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14" office:value-type="string">
            <text:p>Strzykawka trzyczęściowa 50/60ml służąca do pracy z lekami cytostatycznymi wykonana z polipropylenu, wysoki kontrast podziałki, trwałe oznaczenie w kolorze niebieskim, idealna czytelność, stopniowanie co 1 ml, centryczne zakończenie Luer Lock (wkręcane) do mocowania igły lub połączenia z drenami do infuzji. Owalny, ożebrowany kołnierz komory zapewniający pewny uchwyt i zapobiegający obracaniu w ręce. Bezpieczna blokada tłoka, zapobiegająca niekontrolowanemu wysunięciu tłoka z komory. Tłok z podwójnym gumowym uszczelnieniem wykonanym z syntetycznego materiału pozbawionego lateksu. Strzykawka kompatybilna z pompami infuzyjnymi B. Braun. Strzykawka skalibrowana z pompą strzykawkową Perfusor Space BBraun. a’1szt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000">
            <text:p>20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5">
          <table:table-cell table:style-name="ce3" office:value-type="float" office:value="2">
            <text:p>2</text:p>
          </table:table-cell>
          <table:table-cell table:style-name="ce15" office:value-type="string">
            <text:p>Strzykawka trzyczęściowa do przygotowania cytostatyków i do pompy infuzyjnej strzykawkowej z końcówką centralną Luer Lock – 30ml.;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1,0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20">
            <text:p>2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6">
          <table:table-cell table:style-name="ce3" office:value-type="float" office:value="3">
            <text:p>3</text:p>
          </table:table-cell>
          <table:table-cell table:style-name="ce15" office:value-type="string">
            <text:p>Strzykawka trzyczęściowa do przygotowania cytostatyków i do pompy infuzyjnej strzykawkowej z końcówką centralną Luer Lock – 20ml.; <text:s/>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1,0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5">
            <text:p>5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7">
          <table:table-cell table:style-name="ce3" office:value-type="float" office:value="4">
            <text:p>4</text:p>
          </table:table-cell>
          <table:table-cell table:style-name="ce15" office:value-type="string">
            <text:p>Strzykawka trzyczęściowa do przygotowania cytostatyków i do pompy infuzyjnej strzykawkowej z końcówką centralną Luer Lock – 10/12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5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8">
          <table:table-cell table:style-name="ce3" office:value-type="float" office:value="5">
            <text:p>5</text:p>
          </table:table-cell>
          <table:table-cell table:style-name="ce15" office:value-type="string">
            <text:p>Strzykawka trzyczęściowa do przygotowania cytostatyków i do pompy infuzyjnej strzykawkowej z końcówką centralną Luer Lock – 5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2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3">
            <text:p>3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15" office:value-type="string">
            <text:p>Strzykawka trzyczęściowa do przygotowania cytostatyków i do pompy infuzyjnej strzykawkowej z końcówką Luer Lock – 3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1ml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9">
          <table:table-cell table:style-name="ce3" office:value-type="float" office:value="7">
            <text:p>7</text:p>
          </table:table-cell>
          <table:table-cell table:style-name="ce15" office:value-type="string">
            <text:p>Strzykawka do podawania leków wrażliwych na światło - kolor żółty/bursztynowy; skalowana co 1ml; pojemność 50ml; wykonana z polipropylenu i bez lateksu; 3 częściowa końcówka luer-lock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12 część zamówienia poz. 1 – 8 <text:span text:style-name="T2"><text:s/>Systemy transferowe do cytostatyków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16" office:value-type="string">
            <text:p>Przyrząd z filtrem 0,2µm do przygotowywania i podawania leków do chemioterapii z fiolek. Produkt bezlateksowy i bez PVC; Filtr powietrza o średnicy porów 0,2 mikrona; Zastawka ze złączeniem Luer może być stosowana przez 100 uruchomień i przez okrez 96 godzin; Objętość napełniania wstępnego: 0,3 ml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800">
            <text:p>18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1">
          <table:table-cell table:style-name="ce3" office:value-type="float" office:value="2">
            <text:p>2</text:p>
          </table:table-cell>
          <table:table-cell table:style-name="ce16" office:value-type="string">
            <text:p>Jałowe igły z otworem bocznym typu Pencil Point do pobierania leków z ampułek lub fiolek, aby uniknąć pobrania do strzykawki drobinek szkła, fragmętów korka lub cząstek stałych. Rozmiary: 1,2x30mm, 1,2x40mm. Pakowane a’100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50">
            <text:p>5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6" office:value-type="string">
            <text:p>Jałowe igły z filtrem do pobierania leków z ampułek lub fiolek, aby uniknąć pobrania do strzykawki drobinek szkła, fragmętów korka lub cząstek stałych. Rozmiary: 1,2x50mm, 1,2x40mm. Pakowane a’100.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6" office:value-type="string">
            <text:p>Koreczek ochronny, czerwony do zabezpieczania dostępów luer-lock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000">
            <text:p>10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16" office:value-type="string">
            <text:p>Urządzenie do rozpuszczania i <text:s/>pobierania leku z fiolki <text:s/>– zamknięty hermetycznie system umożliwiający rozpuszczenie liofilizowanego leku oraz pobranie roztworu z fiolki do strzykawki Wymagania: port bezigłowy do połaczeń <text:s/>Luer Lok i Luer Slip, dopasowany przeźroczysty kołnierz mocowany <text:s/>na <text:s/>fiolkę o średnicy 13, i 20mm , z boku płaski pojemnik z miękkim balonem <text:s/>do uwalnianiem aerozoli, oparów niebezpiecznych substancji, wyrównuje różnicę ciśnień <text:s/>do balonu . Miękki balon pozwalający <text:s/>na umieszczenie dużej ilości fiolek obok siebie. Pojemność <text:s/>balonu 100 ml. Kompatybilne z łącznikiem męskim na strzykawkę. <text:s/>Jałowe, pakowane pojedynczo kompatybilne z lekami cytotoksycznymi. Nie zawiera lateksu i PCV. Do stosowania przez 30 dni i 600 aktywacji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3">
          <table:table-cell table:style-name="ce6" office:value-type="float" office:value="6">
            <text:p>6</text:p>
          </table:table-cell>
          <table:table-cell table:style-name="ce16" office:value-type="string">
            <text:p>Przyrząd do długotrwałego aspirowania cytostatyków - ostry kolec standard (osłonięty nasadką z tworzywa sztucznego zabezpieczającą kolec przed skażeniem podczas otwierania opakowania); filtr cząsteczkowy 5um o dużej powierzchni; filtr zatrzymujący aerozole 0,2 um; port bezigłowy posiadający końcówkę luer-lock; obudowa zastawki w kolorze czerwonym odróżniająca się od przyrządu do płynów, posiadający zastawkę zabezpieczającą lek przed wyciekaniem po rozłączeniu strzykawki.</text:p>
          </table:table-cell>
          <table:table-cell table:style-name="ce21"/>
          <table:table-cell table:style-name="ce25" office:value-type="string">
            <text:p>szt.</text:p>
          </table:table-cell>
          <table:table-cell table:style-name="ce6" office:value-type="float" office:value="500">
            <text:p>500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39"/>
          <table:table-cell table:style-name="ce41"/>
          <table:table-cell table:style-name="ce42" table:number-columns-repeated="11"/>
          <table:table-cell table:style-name="ce41" table:number-columns-repeated="1000"/>
          <table:table-cell table:style-name="ce42" table:number-columns-repeated="2"/>
        </table:table-row>
        <table:table-row table:style-name="ro17">
          <table:table-cell table:style-name="ce6" office:value-type="float" office:value="7">
            <text:p>7</text:p>
          </table:table-cell>
          <table:table-cell table:style-name="ce16" office:value-type="string">
            <text:p>Zamknięty łącznik bezigłowy z męską końcówką z zatyczką zabezpieczającą przed skażeniem końcówki w czasie transportu i połączenia. Łącznik do przygotowywania, transportu i podaży leku cytostatycznego, wytwarzający zamknięty system (potwierdzony dokumentacją), który zamyka się samoczynnie po rozłączeniu np. ze spike, kaniulą lub zestawem kroplówkowym. Bez zawartości lateksu, PCV, DEHP i części metalowych. Przezierny, sterylny, pakowany pojedynczo. Zabezpieczający strzykawki z zakończeniem Luer Lock przed wyciekaniem cytostatyków. Mechanizm blokujący w kolorze bursztynowym, rotacyjny (możliwość dokręcenia do strzykawki/brak możliwości odkręcenia).</text:p>
          </table:table-cell>
          <table:table-cell table:style-name="ce21"/>
          <table:table-cell table:style-name="ce25" office:value-type="string">
            <text:p>szt.</text:p>
          </table:table-cell>
          <table:table-cell table:style-name="ce6" office:value-type="float" office:value="400">
            <text:p>400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39"/>
          <table:table-cell table:style-name="ce41"/>
          <table:table-cell table:style-name="ce42" table:number-columns-repeated="11"/>
          <table:table-cell table:style-name="ce41" table:number-columns-repeated="1000"/>
          <table:table-cell table:style-name="ce42" table:number-columns-repeated="2"/>
        </table:table-row>
        <table:table-row table:style-name="ro24">
          <table:table-cell table:style-name="ce6" office:value-type="float" office:value="8">
            <text:p>8</text:p>
          </table:table-cell>
          <table:table-cell table:style-name="ce16" office:value-type="string">
            <text:p>Adapter do transferu leku, dwie końcówki żeńskie Luer Lock: strzykawka – strzykawka.</text:p>
          </table:table-cell>
          <table:table-cell table:style-name="ce21"/>
          <table:table-cell table:style-name="ce25" office:value-type="string">
            <text:p>szt.</text:p>
          </table:table-cell>
          <table:table-cell table:style-name="ce6" office:value-type="float" office:value="100">
            <text:p>100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39"/>
          <table:table-cell table:style-name="ce41"/>
          <table:table-cell table:style-name="ce42" table:number-columns-repeated="11"/>
          <table:table-cell table:style-name="ce41" table:number-columns-repeated="1000"/>
          <table:table-cell table:style-name="ce42" table:number-columns-repeated="2"/>
        </table:table-row>
        <table:table-row table:style-name="ro25">
          <table:table-cell table:style-name="ce7"/>
          <table:table-cell table:style-name="ce7" office:value-type="string">
            <text:p>Ogółem wartość netto i brutto </text:p>
          </table:table-cell>
          <table:table-cell table:style-name="ce22"/>
          <table:table-cell table:style-name="ce26" table:number-columns-repeated="4"/>
          <table:table-cell table:style-name="ce22"/>
          <table:table-cell table:style-name="ce35"/>
          <table:table-cell table:style-name="ce40"/>
          <table:table-cell table:style-name="ce41"/>
          <table:table-cell table:style-name="ce42" table:number-columns-repeated="11"/>
          <table:table-cell table:style-name="ce41" table:number-columns-repeated="1000"/>
          <table:table-cell table:style-name="ce42" table:number-columns-repeated="2"/>
        </table:table-row>
        <table:table-row table:style-name="ro1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13 część zamówienia poz. 1 – 9<text:span text:style-name="T2"> <text:s/>Systemy <text:s/>podaży cytostatyków 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8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6">
          <table:table-cell table:style-name="ce3" office:value-type="float" office:value="1">
            <text:p>1</text:p>
          </table:table-cell>
          <table:table-cell table:style-name="ce11" office:value-type="string">
            <text:p>Dren przezroczysty do przygotowywania leków cytostatycznych w pojemniku lub worku z możliwością ich podaży przez podłączenie z drenem głównym - kompatybilny z drenem wielodrożnym (głównym). Bez zawartości PCV. Możliwość dodania cytostatyku poprzez zintegrowaną zastawkę bezigłową zabezpieczoną korkiem luer-lock z uchwytem dla łatwego trzymania w czasie dotrzykiwania leku. Koniec drenu zabezpieczony filtrem hydrofobowym zapobiegającym przed zapowietrzeniem drenu oraz zapobiegający wydostaniu się płynu na zewnątrz; Końcówka męska wyposażona w system sygnalizacji akustycznej po podłączeniu z drenem głównym. System drenów musi redukować możliwość kontaminacji leku i bezpośredni kontakt leku z personelem przygotowującym zestaw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3800">
            <text:p>38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7">
          <table:table-cell table:style-name="ce3" office:value-type="float" office:value="2">
            <text:p>2</text:p>
          </table:table-cell>
          <table:table-cell table:style-name="ce11" office:value-type="string">
            <office:annotation draw:style-name="gr1" draw:text-style-name="P1" svg:width="2.899cm" svg:height="1.781cm" svg:x="14.192cm" svg:y="124.27cm" draw:caption-point-x="-0.61cm" draw:caption-point-y="1.523cm">
              <dc:creator>.</dc:creator>
              <dc:date>2018-09-07T00:00:00</dc:date>
              <text:p text:style-name="P1"><text:span text:style-name="T1">Dren burszytnowy, do cisplatyny, długiego 5fu</text:span></text:p>
            </office:annotation>
            <text:p>Dren bursztynowy do przygotowywania leków cytostatycznych w pojemniku lub worku z możliwością ich podaży przez podłączenie z drenem głównym - kompatybilny z drenem wielodrożnym (głównym). Bez zawartości PCV. Możliwość dodania cytostatyku poprzez zintegrowaną zastawkę bezigłową zabezpieczoną korkiem luer-lock z uchwytem dla łatwego trzymania w czasie dotrzykiwania leku. Koniec drenu zabezpieczony filtrem hydrofobowym zapobiegającym przed zapowietrzeniem drenu oraz zapobiegający wydostaniu się płynu na zewnątrz; Końcówka męska wyposażona w system sygnalizacji akustycznej po podłączeniu z drenem głównym. System drenów musi redukować możliwość kontaminacji leku i bezpośredni kontakt leku z personelem przygotowującym zestaw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400">
            <text:p>4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8">
          <table:table-cell table:style-name="ce3" office:value-type="float" office:value="3">
            <text:p>3</text:p>
          </table:table-cell>
          <table:table-cell table:style-name="ce11" office:value-type="string">
            <office:annotation draw:style-name="gr2" draw:text-style-name="P1" svg:width="2.899cm" svg:height="0.991cm" svg:x="14.192cm" svg:y="130.171cm" draw:caption-point-x="-0.61cm" draw:caption-point-y="1.523cm">
              <dc:creator>.</dc:creator>
              <dc:date>2018-09-07T00:00:00</dc:date>
              <text:p text:style-name="P1"><text:span text:style-name="T1">Z filterm, do plx, vectibixu</text:span></text:p>
            </office:annotation>
            <text:p>Dren przezroczysty do przygotowywania leków cytostatycznych z filtrem 0.2μm w pojemniku lub worku z możliwością ich podaży przez podłączenie z drenem głównym - kompatybilny z drenem wielodrożnym (głównym). Bez zawartości PCV. Możliwość dodania cytostatyku poprzez zintegrowaną zastawkę bezigłową zabezpieczoną korkiem luer-lock z uchwytem dla łatwego trzymania w czasie dotrzykiwania leku. Koniec drenu zabezpieczony filtrem hydrofobowym zapobiegającym przed zapowietrzeniem drenu oraz zapobiegający wydostaniu się płynu na zewnątrz; Końcówka męska wyposażona w system sygnalizacji akustycznej po podłączeniu z drenem głównym. System drenów musi redukować możliwość kontaminacji leku i bezpośredni kontakt leku z personelem przygotowującym zestaw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400">
            <text:p>4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29">
          <table:table-cell table:style-name="ce3" office:value-type="float" office:value="4">
            <text:p>4</text:p>
          </table:table-cell>
          <table:table-cell table:style-name="ce11" office:value-type="string">
            <office:annotation draw:style-name="gr3" draw:text-style-name="P1" svg:width="2.899cm" svg:height="0.669cm" svg:x="14.192cm" svg:y="136.236cm" draw:caption-point-x="-0.61cm" draw:caption-point-y="1.523cm">
              <dc:creator>.</dc:creator>
              <dc:date>2018-09-07T00:00:00</dc:date>
              <text:p text:style-name="P1"><text:span text:style-name="T1">Jeden</text:span></text:p>
            </office:annotation>
            <text:p>Aparat infuzyjny z portem bezigłowym. Wyposażony w ostry kolec z odpowietrznikiem oraz filtrem powietrza zabezpieczony klapką; zacisk typu „C” na drenie poniżej kolca; dwuczęściową ergonomiczną komorę kroplową, wykonaną z przezroczystego materiału; precyzyjny zacisk rolkowy z miejscem na kolec po użyciu oraz miejscem do podwieszania drenu; filtr hydrofobowy na końcu drenu, zabezpieczający przed wyciekaniem płynu z drenu podczas jego odpowietrzania; filtr hydrofilny w komorze kroplowej, zabezpieczający przed dostaniem się powietrza do drenu po opróżnieniem opakowania z płynem; pozbawiony ftalanów DEHP; zastawka bezigłową umiejscowioną na drenie pomiędzy kolcem, a komorą kroplową, służąca do podłączenia krótkiego drenu infuzyjnego lub podania bolusa, zastawka umożliwiająca stosowanie do min. 216 dostępów z automatycznym systemem zapobiegającym cofaniu się leków/krwi w kierunku zastawki po odłączeniu strzykawki lub linii infuzyjnej „wyrzut pozytywny” 0,03ml. Dren o długości 180cm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700">
            <text:p>7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0">
          <table:table-cell table:style-name="ce3" office:value-type="float" office:value="5">
            <text:p>5</text:p>
          </table:table-cell>
          <table:table-cell table:style-name="ce11" office:value-type="string">
            <office:annotation draw:style-name="gr3" draw:text-style-name="P1" svg:width="2.899cm" svg:height="0.669cm" svg:x="14.192cm" svg:y="143.339cm" draw:caption-point-x="-0.61cm" draw:caption-point-y="1.523cm">
              <dc:creator>.</dc:creator>
              <dc:date>2018-09-07T00:00:00</dc:date>
              <text:p text:style-name="P1"><text:span text:style-name="T1">dwa</text:span></text:p>
            </office:annotation>
            <text:p>Zestaw drenów przezroczysty wielodrożny (nie zawierających PCV i DEHP) do podaży leków cytostatycznych. Dren główny do połączenia z płynem do przepłukania linii i możliwość podłączenia do niego 2 opakowań z lekiem cytostatycznym. Podaż metodą grawitacyjną; linia główna do przepłukiwania po każdorazowym podaniu leku bez konieczności rozłączania systemu; 3 zastawki bezigłowe zabezpieczone dodatkowo korkami luer-lock. Dwie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 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400">
            <text:p>4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1">
          <table:table-cell table:style-name="ce3" office:value-type="float" office:value="6">
            <text:p>6</text:p>
          </table:table-cell>
          <table:table-cell table:style-name="ce11" office:value-type="string">
            <office:annotation draw:style-name="gr2" draw:text-style-name="P1" svg:width="2.899cm" svg:height="0.991cm" svg:x="14.192cm" svg:y="151.535cm" draw:caption-point-x="-0.61cm" draw:caption-point-y="1.523cm">
              <dc:creator>.</dc:creator>
              <dc:date>2018-09-07T00:00:00</dc:date>
              <text:p text:style-name="P1"><text:span text:style-name="T1">Cztery, pompa, bursztyn</text:span></text:p>
            </office:annotation>
            <text:p>Zestaw drenów bursztynowy wielodrożny (nie zawierających PCV i DEHP) do podaży leków cytostatycznych. Dren główny do połączenia z płynem do przepłukania linii i możliwość podłączenia do niego 4 opakowań z lekiem cytostatycznym. Podaż za pomocą pomp Infusomat Space oraz metodą grawitacyjną; linia główna do przepłukiwania po każdorazowym podaniu leku bez konieczności rozłączania systemu; 5 zastawek bezigłowych zabezpieczone dodatkowo korkami luer-lock. Cztery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 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200">
            <text:p>2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2">
          <table:table-cell table:style-name="ce3" office:value-type="float" office:value="7">
            <text:p>7</text:p>
          </table:table-cell>
          <table:table-cell table:style-name="ce11" office:value-type="string">
            <office:annotation draw:style-name="gr2" draw:text-style-name="P1" svg:width="2.899cm" svg:height="0.991cm" svg:x="14.192cm" svg:y="160.332cm" draw:caption-point-x="-0.61cm" draw:caption-point-y="1.523cm">
              <dc:creator>.</dc:creator>
              <dc:date>2018-09-07T00:00:00</dc:date>
              <text:p text:style-name="P1"><text:span text:style-name="T1">Dwa, pompa, bursztyn</text:span></text:p>
            </office:annotation>
            <text:p>Zestaw drenów bursztynowy wielodrożny (nie zawierających PCV i DEHP) do podaży leków cytostatycznych. Dren główny do połączenia z płynem do przepłukania linii i możliwość podłączenia do niego 2 opakowań z lekiem cytostatycznym. Podaż za pomocą pomp Infusomat Space oraz metodą grawitacyjną; linia główna do przepłukiwania po każdorazowym podaniu leku bez konieczności rozłączania systemu; 3 zastawki bezigłowe zabezpieczone dodatkowo korkami luer-lock. Dwie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 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300">
            <text:p>3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3">
          <table:table-cell table:style-name="ce3" office:value-type="float" office:value="8">
            <text:p>8</text:p>
          </table:table-cell>
          <table:table-cell table:style-name="ce11" office:value-type="string">
            <office:annotation draw:style-name="gr2" draw:text-style-name="P1" svg:width="2.899cm" svg:height="0.991cm" svg:x="14.192cm" svg:y="169.046cm" draw:caption-point-x="-0.61cm" draw:caption-point-y="1.523cm">
              <dc:creator>.</dc:creator>
              <dc:date>2018-09-07T00:00:00</dc:date>
              <text:p text:style-name="P1"><text:span text:style-name="T1">Cztery zwykły</text:span></text:p>
              <text:p text:style-name="P1"><text:span text:style-name="T1"/></text:p>
            </office:annotation>
            <text:p>Zestaw drenów przezroczysty wielodrożny (nie zawierających PCV i DEHP) do podaży leków cytostatycznych. Dren główny do połączenia z płynem do przepłukania linii i możliwość podłączenia do niego 4 opakowań z lekiem cytostatycznym. Podaż metodą grawitacyjną; linia główna do przepłukiwania po każdorazowym podaniu leku bez konieczności rozłączania systemu; 5 zastawek bezigłowych zabezpieczone dodatkowo korkami luer-lock. Cztery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 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400">
            <text:p>4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4">
          <table:table-cell table:style-name="ce3" office:value-type="float" office:value="9">
            <text:p>9</text:p>
          </table:table-cell>
          <table:table-cell table:style-name="ce11" office:value-type="string">
            <office:annotation draw:style-name="gr3" draw:text-style-name="P1" svg:width="2.899cm" svg:height="0.669cm" svg:x="14.192cm" svg:y="177.434cm" draw:caption-point-x="-0.61cm" draw:caption-point-y="1.523cm">
              <dc:creator>.</dc:creator>
              <dc:date>2018-09-07T00:00:00</dc:date>
              <text:p text:style-name="P1"><text:span text:style-name="T1">Dwa, pompa</text:span></text:p>
            </office:annotation>
            <text:p>Zestaw drenów przezroczysty wielodrożny (nie zawierających PCV i DEHP) do podaży leków cytostatycznych. Dren główny do połączenia z płynem do przepłukania linii i możliwość podłączenia do niego 2 opakowań z lekiem cytostatycznym. Podaż za pomocą pomp Infusomat Space oraz metodą grawitacyjną; linia główna do przepłukiwania po każdorazowym podaniu leku bez konieczności rozłączania systemu; 3 zastawki bezigłowe zabezpieczone dodatkowo korkami luer-lock. Dwie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 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80">
            <text:p>18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14 część zamówienia poz. 1 <text:span text:style-name="T2">Igły do portów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8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5">
          <table:table-cell table:style-name="ce3" office:value-type="float" office:value="1">
            <text:p>1</text:p>
          </table:table-cell>
          <table:table-cell table:style-name="ce13" office:value-type="string">
            <text:p>Igła ze szlifem Hubera do długich przetoczeń:</text:p>
            <text:p>-z przezroczystym drenem o długości min.20cm, z klipsem do przerw w infuzji, bez portu Y.</text:p>
            <text:p>-z wygodnymi, odpinanymi skrzydełkami,</text:p>
            <text:p>-z korpusem wykonanym z przejrzystego materiału, pozwalającego na ciągłą obserwację miejsca wkłucia,</text:p>
            <text:p>-z miękką poduszką do strony kontaktu ze skórą pacjenta,</text:p>
            <text:p>-o rozmiarach 19-22G,</text:p>
            <text:p>-o długościach 16-32mm,</text:p>
            <text:p>-z kodowaniem rozmiarów za pomocą koloru zacisku,</text:p>
            <text:p>-z mechanizmem zabezpieczającym przed samozakłuciem w postaci dźwigni, sygnalizującej „klikiem” bezpieczną pozycję igły podczas wyjmowania</text:p>
          </table:table-cell>
          <table:table-cell table:style-name="ce19"/>
          <table:table-cell table:style-name="ce23" office:value-type="string">
            <text:p>szt.</text:p>
          </table:table-cell>
          <table:table-cell table:style-name="ce3" office:value-type="float" office:value="1200">
            <text:p>1200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15 część zamówienia poz. 1 – 6 <text:span text:style-name="T2"><text:s/>Materiały eksploatacyjne do izolatora cz. 1 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8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6">
          <table:table-cell table:style-name="ce8" office:value-type="float" office:value="1">
            <text:p>1</text:p>
          </table:table-cell>
          <table:table-cell table:style-name="ce17" office:value-type="string">
            <text:p>Rękawice neoprenowe, niesterylne, grubość 5/10, zgodne z izolatorem JCE Biotechnology N500-4G</text:p>
          </table:table-cell>
          <table:table-cell table:style-name="ce19"/>
          <table:table-cell table:style-name="ce23" office:value-type="string">
            <text:p>para</text:p>
          </table:table-cell>
          <table:table-cell table:style-name="ce3" office:value-type="float" office:value="20">
            <text:p>20</text:p>
          </table:table-cell>
          <table:table-cell table:style-name="ce30"/>
          <table:table-cell table:style-name="ce28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6">
          <table:table-cell table:style-name="ce8" office:value-type="float" office:value="2">
            <text:p>2</text:p>
          </table:table-cell>
          <table:table-cell table:style-name="ce17" office:value-type="string">
            <text:p>Rękawy PE/PVC z elastyczną taśmą uszczelniającą i elastycznym pierścieniem, zgodne z izolatorem JCE Biotechnology N500-4G</text:p>
          </table:table-cell>
          <table:table-cell table:style-name="ce19"/>
          <table:table-cell table:style-name="ce23" office:value-type="string">
            <text:p>para</text:p>
          </table:table-cell>
          <table:table-cell table:style-name="ce3" office:value-type="float" office:value="3">
            <text:p>3</text:p>
          </table:table-cell>
          <table:table-cell table:style-name="ce30"/>
          <table:table-cell table:style-name="ce28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6">
          <table:table-cell table:style-name="ce8" office:value-type="float" office:value="3">
            <text:p>3</text:p>
          </table:table-cell>
          <table:table-cell table:style-name="ce17" office:value-type="string">
            <text:p>Nadtlenek wodoru, 35%, 1 litr, 6 butelek zgodne z izolatorem JCE Biotechnology N500-4G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6">
            <text:p>6</text:p>
          </table:table-cell>
          <table:table-cell table:style-name="ce30"/>
          <table:table-cell table:style-name="ce28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6">
          <table:table-cell table:style-name="ce8" office:value-type="float" office:value="4">
            <text:p>4</text:p>
          </table:table-cell>
          <table:table-cell table:style-name="ce17" office:value-type="string">
            <text:p>Zestaw 10 filtrów wstępnych o średnicy 120mm, do izolatora i komory dekontaminacyjnej, zgodne z izolatorem JCE Biotechnology N500-4G</text:p>
          </table:table-cell>
          <table:table-cell table:style-name="ce19"/>
          <table:table-cell table:style-name="ce23" office:value-type="string">
            <text:p>zest.</text:p>
          </table:table-cell>
          <table:table-cell table:style-name="ce3" office:value-type="float" office:value="1">
            <text:p>1</text:p>
          </table:table-cell>
          <table:table-cell table:style-name="ce30"/>
          <table:table-cell table:style-name="ce28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6">
          <table:table-cell table:style-name="ce8" office:value-type="float" office:value="5">
            <text:p>5</text:p>
          </table:table-cell>
          <table:table-cell table:style-name="ce17" office:value-type="string">
            <text:p>Zestaw 12 elastycznych pojemników na odpady, zgodne z izolatorem JCE Biotechnology N500-4G</text:p>
          </table:table-cell>
          <table:table-cell table:style-name="ce19"/>
          <table:table-cell table:style-name="ce23" office:value-type="string">
            <text:p>zest.</text:p>
          </table:table-cell>
          <table:table-cell table:style-name="ce3" office:value-type="float" office:value="2">
            <text:p>2</text:p>
          </table:table-cell>
          <table:table-cell table:style-name="ce30"/>
          <table:table-cell table:style-name="ce28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7">
          <table:table-cell table:style-name="ce8" office:value-type="float" office:value="6">
            <text:p>6</text:p>
          </table:table-cell>
          <table:table-cell table:style-name="ce17" office:value-type="string">
            <text:p>Zestaw 12 plastikowych rękawów do pakowania gotowych produktów, wykonane z PE, długość 5m, radiosterylizowane, Anty-UV, zgodne z izolatorem JCE Biotechnology N500-4G</text:p>
          </table:table-cell>
          <table:table-cell table:style-name="ce19"/>
          <table:table-cell table:style-name="ce23" office:value-type="string">
            <text:p>zest.</text:p>
          </table:table-cell>
          <table:table-cell table:style-name="ce3" office:value-type="float" office:value="1">
            <text:p>1</text:p>
          </table:table-cell>
          <table:table-cell table:style-name="ce30"/>
          <table:table-cell table:style-name="ce28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 office:value-type="string">
            <text:p>216 część zamówienia poz. 1 <text:s text:c="2"/><text:span text:style-name="T2">Materiały eksploatacyjne do izolatora cz. 2</text:span></text:p>
          </table:table-cell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1"/>
          <table:table-cell/>
          <table:table-cell table:style-name="ce9"/>
          <table:table-cell table:style-name="ce5" table:number-columns-repeated="8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8">
          <table:table-cell table:style-name="ce2"/>
          <table:table-cell table:style-name="ce10" office:value-type="string">
            <text:p>Przykładowa Nazwa Preparatu</text:p>
            <text:p>Nazwa Międzynarodowa</text:p>
          </table:table-cell>
          <table:table-cell table:style-name="ce18" office:value-type="string">
            <text:p>Nazwa Producenta</text:p>
            <text:p>Nazwa dawka oraz wielkość opakowania leku Oferowanego przez Wykonawcę</text:p>
          </table:table-cell>
          <table:table-cell table:style-name="ce18" office:value-type="string">
            <text:p>J. m.</text:p>
          </table:table-cell>
          <table:table-cell table:style-name="ce18" office:value-type="string">
            <text:p>Ilość</text:p>
          </table:table-cell>
          <table:table-cell table:style-name="ce27" office:value-type="string">
            <text:p><text:span text:style-name="T3">Cena </text:span><text:span text:style-name="T4">netto</text:span></text:p>
          </table:table-cell>
          <table:table-cell table:style-name="ce31" office:value-type="string">
            <text:p><text:span text:style-name="T5">Wartość</text:span></text:p>
            <text:p><text:span text:style-name="T6"><text:s text:c="2"/></text:span><text:span text:style-name="T7">netto</text:span></text:p>
          </table:table-cell>
          <table:table-cell table:style-name="ce31" office:value-type="string">
            <text:p>Podatek VAT</text:p>
          </table:table-cell>
          <table:table-cell table:style-name="ce31" office:value-type="string">
            <text:p>Kwota</text:p>
          </table:table-cell>
          <table:table-cell table:style-name="ce31" office:value-type="string">
            <text:p><text:span text:style-name="T8">Wartość</text:span></text:p>
            <text:p><text:span text:style-name="T4">Brutto</text:span></text:p>
          </table:table-cell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36">
          <table:table-cell table:style-name="ce8" office:value-type="float" office:value="1">
            <text:p>1</text:p>
          </table:table-cell>
          <table:table-cell table:style-name="ce17" office:value-type="string">
            <text:p>1000 radiosterylizowanych plastikowych torebek z zamknięciem GRIP (strunowe), rozmiar 200mm x 500 mm x 60mm lub zbliżony</text:p>
          </table:table-cell>
          <table:table-cell table:style-name="ce19"/>
          <table:table-cell table:style-name="ce23" office:value-type="string">
            <text:p>op.</text:p>
          </table:table-cell>
          <table:table-cell table:style-name="ce3" office:value-type="float" office:value="6">
            <text:p>6</text:p>
          </table:table-cell>
          <table:table-cell table:style-name="ce30"/>
          <table:table-cell table:style-name="ce28"/>
          <table:table-cell table:style-name="ce32"/>
          <table:table-cell table:style-name="ce28"/>
          <table:table-cell table:style-name="ce36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gółem wartość netto i brutto </text:p>
          </table:table-cell>
          <table:table-cell table:style-name="ce20"/>
          <table:table-cell table:style-name="ce24" table:number-columns-repeated="4"/>
          <table:table-cell table:style-name="ce20"/>
          <table:table-cell table:style-name="ce34"/>
          <table:table-cell table:style-name="ce37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 table:number-rows-repeated="61710">
          <table:table-cell table:style-name="ce5"/>
          <table:table-cell/>
          <table:table-cell table:style-name="ce5" table:number-columns-repeated="9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 table:number-rows-repeated="3">
          <table:table-cell table:number-columns-repeated="10"/>
          <table:table-cell table:style-name="ce5"/>
          <table:table-cell table:number-columns-repeated="11"/>
          <table:table-cell table:style-name="ce5" table:number-columns-repeated="1000"/>
          <table:table-cell table:number-columns-repeated="2"/>
        </table:table-row>
        <table:table-row table:style-name="ro1">
          <table:table-cell table:number-columns-repeated="10"/>
          <table:table-cell table:style-name="ce5"/>
          <table:table-cell table:number-columns-repeated="1013"/>
        </table:table-row>
        <table:table-row table:style-name="ro1" table:number-rows-repeated="9867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1" svg:font-family="'Arial CE'"/>
    <style:font-face style:name="Czcionka tekstu podstawowego1" svg:font-family="'Czcionka tekstu podstawowego'"/>
    <style:font-face style:name="Arial2" svg:font-family="Arial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RotisSansSerif" svg:font-family="RotisSansSerif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2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zł</number:text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currency-style style:name="N15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1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1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6" number:min-integer-digits="1"/>
    </number:number-style>
    <number:number-style style:name="N163P0" style:volatile="true">
      <number:number number:decimal-places="2" number:min-integer-digits="1" number:grouping="true"/>
      <number:text> zł</number:text>
    </number:number-style>
    <number:number-style style:name="N163">
      <style:text-properties fo:color="#ff0000"/>
      <number:number number:decimal-places="2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6108P0" style:volatile="true" number:language="pl" number:country="PL">
      <number:number number:decimal-places="0" number:min-integer-digits="1" number:grouping="true"/>
      <number:text> zł</number:text>
    </number:number-style>
    <number:number-style style:name="N16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6108P0"/>
    </number:number-style>
    <number:number-style style:name="N16109P0" style:volatile="true" number:language="pl" number:country="PL">
      <number:number number:decimal-places="0" number:min-integer-digits="1" number:grouping="true"/>
      <number:text> zł</number:text>
    </number:number-style>
    <number:number-style style:name="N16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6109P0"/>
    </number:number-style>
    <number:number-style style:name="N16111P0" style:volatile="true" number:language="pl" number:country="PL">
      <number:number number:decimal-places="2" number:min-integer-digits="1" number:grouping="true"/>
      <number:text> zł</number:text>
    </number:number-style>
    <number:number-style style:name="N16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6111P0"/>
    </number:number-style>
    <number:number-style style:name="N16112P0" style:volatile="true" number:language="pl" number:country="PL">
      <number:number number:decimal-places="2" number:min-integer-digits="1" number:grouping="true"/>
      <number:text> zł</number:text>
    </number:number-style>
    <number:number-style style:name="N16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6112P0"/>
    </number:number-style>
    <number:date-style style:name="N16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6114" number:language="pl" number:country="PL">
      <number:day number:style="long"/>
      <number:text>-</number:text>
      <number:month number:textual="true"/>
    </number:date-style>
    <number:date-style style:name="N16115" number:language="pl" number:country="PL">
      <number:month number:textual="true"/>
      <number:text>-</number:text>
      <number:year/>
    </number:date-style>
    <number:time-style style:name="N16116" number:language="pl" number:country="PL">
      <number:hours/>
      <number:text>:</number:text>
      <number:minutes number:style="long"/>
      <number:text> </number:text>
      <number:am-pm/>
    </number:time-style>
    <number:time-style style:name="N16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19P0" style:volatile="true" number:language="pl" number:country="PL">
      <number:number number:decimal-places="0" number:min-integer-digits="1" number:grouping="true"/>
      <number:text>     </number:text>
    </number:number-style>
    <number:number-style style:name="N16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6119P0"/>
    </number:number-style>
    <number:number-style style:name="N16120P0" style:volatile="true" number:language="pl" number:country="PL">
      <number:number number:decimal-places="0" number:min-integer-digits="1" number:grouping="true"/>
      <number:text>     </number:text>
    </number:number-style>
    <number:number-style style:name="N16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6120P0"/>
    </number:number-style>
    <number:number-style style:name="N16122P0" style:volatile="true" number:language="pl" number:country="PL">
      <number:number number:decimal-places="2" number:min-integer-digits="1" number:grouping="true"/>
      <number:text>     </number:text>
    </number:number-style>
    <number:number-style style:name="N16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6122P0"/>
    </number:number-style>
    <number:number-style style:name="N16123P0" style:volatile="true" number:language="pl" number:country="PL">
      <number:number number:decimal-places="2" number:min-integer-digits="1" number:grouping="true"/>
      <number:text>     </number:text>
    </number:number-style>
    <number:number-style style:name="N16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6123P0"/>
    </number:number-style>
    <number:number-style style:name="N16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6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6127P2" style:volatile="true" number:language="pl" number:country="PL">
      <number:text> -      </number:text>
    </number:number-style>
    <number:text-style style:name="N16127" number:language="pl" number:country="PL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6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6131P2" style:volatile="true" number:language="pl" number:country="PL">
      <number:text> - zł </number:text>
    </number:number-style>
    <number:text-style style:name="N16131" number:language="pl" number:country="PL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6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6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6135" number:language="pl" number:country="PL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6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6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6139" number:language="pl" number:country="PL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pl" number:country="PL">
      <number:minutes number:style="long"/>
      <number:text>:</number:text>
      <number:seconds number:style="long"/>
    </number:time-style>
    <number:time-style style:name="N16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pl" number:country="PL">
      <number:minutes number:style="long"/>
      <number:text>:</number:text>
      <number:seconds number:style="long" number:decimal-places="1"/>
    </number:time-style>
    <number:number-style style:name="N16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1_20_2_20_2" style:display-name="20% - akcent 1 2 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_20_3" style:display-name="20% - akcent 1 2 3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2_20_2_20_2" style:display-name="20% - akcent 2 2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_20_3" style:display-name="20% - akcent 2 2 3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3_20_2_20_2" style:display-name="20% - akcent 3 2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_20_3" style:display-name="20% - akcent 3 2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4_20_2_20_2" style:display-name="20% - akcent 4 2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_20_3" style:display-name="20% - akcent 4 2 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5_20_2_20_2" style:display-name="20% - akcent 5 2 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_20_3" style:display-name="20% - akcent 5 2 3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6_20_2_20_2" style:display-name="20% - akcent 6 2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_20_3" style:display-name="20% - akcent 6 2 3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1_20_10" style:display-name="20% — akcent 1 10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2" style:display-name="20% — akcent 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3" style:display-name="20% — akcent 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4" style:display-name="20% — akcent 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5" style:display-name="20% — akcent 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6" style:display-name="20% — akcent 1 6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7" style:display-name="20% — akcent 1 7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8" style:display-name="20% — akcent 1 8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1_20_9" style:display-name="20% — akcent 1 9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10" style:display-name="20% — akcent 2 10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2" style:display-name="20% — akcent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3" style:display-name="20% — akcent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4" style:display-name="20% — akcent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5" style:display-name="20% — akcent 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6" style:display-name="20% — akcent 2 6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7" style:display-name="20% — akcent 2 7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8" style:display-name="20% — akcent 2 8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2_20_9" style:display-name="20% — akcent 2 9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10" style:display-name="20% — akcent 3 10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2" style:display-name="20% — akcent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3" style:display-name="20% — akcent 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4" style:display-name="20% — akcent 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5" style:display-name="20% — akcent 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6" style:display-name="20% — akcent 3 6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7" style:display-name="20% — akcent 3 7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8" style:display-name="20% — akcent 3 8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3_20_9" style:display-name="20% — akcent 3 9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10" style:display-name="20% — akcent 4 10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2" style:display-name="20% — akcent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3" style:display-name="20% — akcent 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4" style:display-name="20% — akcent 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5" style:display-name="20% — akcent 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6" style:display-name="20% — akcent 4 6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7" style:display-name="20% — akcent 4 7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8" style:display-name="20% — akcent 4 8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4_20_9" style:display-name="20% — akcent 4 9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10" style:display-name="20% — akcent 5 10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2" style:display-name="20% — akcent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3" style:display-name="20% — akcent 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4" style:display-name="20% — akcent 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5" style:display-name="20% — akcent 5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6" style:display-name="20% — akcent 5 6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7" style:display-name="20% — akcent 5 7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8" style:display-name="20% — akcent 5 8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5_20_9" style:display-name="20% — akcent 5 9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10" style:display-name="20% — akcent 6 10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2" style:display-name="20% — akcent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3" style:display-name="20% — akcent 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4" style:display-name="20% — akcent 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5" style:display-name="20% — akcent 6 5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6" style:display-name="20% — akcent 6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7" style:display-name="20% — akcent 6 7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8" style:display-name="20% — akcent 6 8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2_0_25__20__2014__20_akcent_20_6_20_9" style:display-name="20% — akcent 6 9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1_20_2_20_2" style:display-name="40% - akcent 1 2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_20_3" style:display-name="40% - akcent 1 2 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2_20_2_20_2" style:display-name="40% - akcent 2 2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_20_3" style:display-name="40% - akcent 2 2 3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3_20_2_20_2" style:display-name="40% - akcent 3 2 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_20_3" style:display-name="40% - akcent 3 2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4_20_2_20_2" style:display-name="40% - akcent 4 2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_20_3" style:display-name="40% - akcent 4 2 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5_20_2_20_2" style:display-name="40% - akcent 5 2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_20_3" style:display-name="40% - akcent 5 2 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6_20_2_20_2" style:display-name="40% - akcent 6 2 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_20_3" style:display-name="40% - akcent 6 2 3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1_20_10" style:display-name="40% — akcent 1 10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2" style:display-name="40% — akcent 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3" style:display-name="40% — akcent 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4" style:display-name="40% — akcent 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5" style:display-name="40% — akcent 1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6" style:display-name="40% — akcent 1 6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7" style:display-name="40% — akcent 1 7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8" style:display-name="40% — akcent 1 8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1_20_9" style:display-name="40% — akcent 1 9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10" style:display-name="40% — akcent 2 10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2" style:display-name="40% — akcent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3" style:display-name="40% — akcent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4" style:display-name="40% — akcent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5" style:display-name="40% — akcent 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6" style:display-name="40% — akcent 2 6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7" style:display-name="40% — akcent 2 7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8" style:display-name="40% — akcent 2 8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2_20_9" style:display-name="40% — akcent 2 9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10" style:display-name="40% — akcent 3 10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2" style:display-name="40% — akcent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3" style:display-name="40% — akcent 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4" style:display-name="40% — akcent 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5" style:display-name="40% — akcent 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6" style:display-name="40% — akcent 3 6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7" style:display-name="40% — akcent 3 7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8" style:display-name="40% — akcent 3 8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3_20_9" style:display-name="40% — akcent 3 9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10" style:display-name="40% — akcent 4 10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2" style:display-name="40% — akcent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3" style:display-name="40% — akcent 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4" style:display-name="40% — akcent 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5" style:display-name="40% — akcent 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6" style:display-name="40% — akcent 4 6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7" style:display-name="40% — akcent 4 7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8" style:display-name="40% — akcent 4 8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4_20_9" style:display-name="40% — akcent 4 9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10" style:display-name="40% — akcent 5 10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2" style:display-name="40% — akcent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3" style:display-name="40% — akcent 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4" style:display-name="40% — akcent 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5" style:display-name="40% — akcent 5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6" style:display-name="40% — akcent 5 6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7" style:display-name="40% — akcent 5 7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8" style:display-name="40% — akcent 5 8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5_20_9" style:display-name="40% — akcent 5 9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10" style:display-name="40% — akcent 6 10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2" style:display-name="40% — akcent 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3" style:display-name="40% — akcent 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4" style:display-name="40% — akcent 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5" style:display-name="40% — akcent 6 5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6" style:display-name="40% — akcent 6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7" style:display-name="40% — akcent 6 7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8" style:display-name="40% — akcent 6 8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4_0_25__20__2014__20_akcent_20_6_20_9" style:display-name="40% — akcent 6 9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1_20_2_20_2" style:display-name="60% - akcent 1 2 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_20_3" style:display-name="60% - akcent 1 2 3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2_20_2_20_2" style:display-name="60% - akcent 2 2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_20_3" style:display-name="60% - akcent 2 2 3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3_20_2_20_2" style:display-name="60% - akcent 3 2 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_20_3" style:display-name="60% - akcent 3 2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4_20_2_20_2" style:display-name="60% - akcent 4 2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_20_3" style:display-name="60% - akcent 4 2 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5_20_2_20_2" style:display-name="60% - akcent 5 2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_20_3" style:display-name="60% - akcent 5 2 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6_20_2_20_2" style:display-name="60% - akcent 6 2 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_20_3" style:display-name="60% - akcent 6 2 3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1_20_10" style:display-name="60% — akcent 1 10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2" style:display-name="60% — akcent 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3" style:display-name="60% — akcent 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4" style:display-name="60% — akcent 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5" style:display-name="60% — akcent 1 5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6" style:display-name="60% — akcent 1 6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7" style:display-name="60% — akcent 1 7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8" style:display-name="60% — akcent 1 8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1_20_9" style:display-name="60% — akcent 1 9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10" style:display-name="60% — akcent 2 10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2" style:display-name="60% — akcent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3" style:display-name="60% — akcent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4" style:display-name="60% — akcent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5" style:display-name="60% — akcent 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6" style:display-name="60% — akcent 2 6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7" style:display-name="60% — akcent 2 7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8" style:display-name="60% — akcent 2 8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2_20_9" style:display-name="60% — akcent 2 9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10" style:display-name="60% — akcent 3 10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2" style:display-name="60% — akcent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3" style:display-name="60% — akcent 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4" style:display-name="60% — akcent 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5" style:display-name="60% — akcent 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6" style:display-name="60% — akcent 3 6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7" style:display-name="60% — akcent 3 7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8" style:display-name="60% — akcent 3 8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3_20_9" style:display-name="60% — akcent 3 9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10" style:display-name="60% — akcent 4 10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2" style:display-name="60% — akcent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3" style:display-name="60% — akcent 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4" style:display-name="60% — akcent 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5" style:display-name="60% — akcent 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6" style:display-name="60% — akcent 4 6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7" style:display-name="60% — akcent 4 7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8" style:display-name="60% — akcent 4 8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4_20_9" style:display-name="60% — akcent 4 9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10" style:display-name="60% — akcent 5 10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2" style:display-name="60% — akcent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3" style:display-name="60% — akcent 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4" style:display-name="60% — akcent 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5" style:display-name="60% — akcent 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6" style:display-name="60% — akcent 5 6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7" style:display-name="60% — akcent 5 7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8" style:display-name="60% — akcent 5 8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5_20_9" style:display-name="60% — akcent 5 9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10" style:display-name="60% — akcent 6 10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2" style:display-name="60% — akcent 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3" style:display-name="60% — akcent 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4" style:display-name="60% — akcent 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5" style:display-name="60% — akcent 6 5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6" style:display-name="60% — akcent 6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7" style:display-name="60% — akcent 6 7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8" style:display-name="60% — akcent 6 8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_36_0_25__20__2014__20_akcent_20_6_20_9" style:display-name="60% — akcent 6 9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_20_2" style:display-name="Akcent 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_20_2_20_2" style:display-name="Akcent 1 2 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_20_3" style:display-name="Akcent 1 2 3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" style:display-name="Akcent 1 3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4" style:display-name="Akcent 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2_20_2" style:display-name="Akcent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2_20_2_20_2" style:display-name="Akcent 2 2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_20_3" style:display-name="Akcent 2 2 3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" style:display-name="Akcent 2 3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4" style:display-name="Akcent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3_20_2" style:display-name="Akcent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3_20_2_20_2" style:display-name="Akcent 3 2 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_20_3" style:display-name="Akcent 3 2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" style:display-name="Akcent 3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4" style:display-name="Akcent 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4_20_2" style:display-name="Akcent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4_20_2_20_2" style:display-name="Akcent 4 2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_20_3" style:display-name="Akcent 4 2 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" style:display-name="Akcent 4 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4" style:display-name="Akcent 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5_20_2" style:display-name="Akcent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5_20_2_20_2" style:display-name="Akcent 5 2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_20_3" style:display-name="Akcent 5 2 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" style:display-name="Akcent 5 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4" style:display-name="Akcent 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Akcent_20_6_20_2" style:display-name="Akcent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6_20_2_20_2" style:display-name="Akcent 6 2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_20_3" style:display-name="Akcent 6 2 3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" style:display-name="Akcent 6 3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4" style:display-name="Akcent 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ejściowe_20_2" style:display-name="Dane wejściowe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ejściowe_20_2_20_2" style:display-name="Dane wejściowe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_20_3" style:display-name="Dane wejściowe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" style:display-name="Dane wejściowe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4" style:display-name="Dane wejściowe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ane_20_wyjściowe_20_2" style:display-name="Dane wyjściowe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ane_20_wyjściowe_20_2_20_2" style:display-name="Dane wyjściowe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ane_20_wyjściowe_20_2_20_3" style:display-name="Dane wyjściowe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ane_20_wyjściowe_20_3" style:display-name="Dane wyjściowe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ane_20_wyjściowe_20_4" style:display-name="Dane wyjściowe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Dobre_20_2" style:display-name="Dobre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obre_20_2_20_2" style:display-name="Dobre 2 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_20_2_20_3" style:display-name="Dobre 2 3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y_20_2" style:display-name="Dobry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ziesiętny_20_2" style:display-name="Dziesiętny 2" style:family="table-cell" style:parent-style-name="Default" style:data-style-name="N112"/>
    <style:style style:name="Dziesiętny_20_2_20_2" style:display-name="Dziesiętny 2 2" style:family="table-cell" style:parent-style-name="Default" style:data-style-name="N112"/>
    <style:style style:name="Dziesiętny_20_2_20_3" style:display-name="Dziesiętny 2 3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_20_2_20_2" style:display-name="Komórka połączon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2_20_3" style:display-name="Komórka połączon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3" style:display-name="Komórka połączon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4" style:display-name="Komórka połączona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Komórka_20_zaznaczona_20_2_20_2" style:display-name="Komórka zaznaczona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2_20_3" style:display-name="Komórka zaznaczona 2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3" style:display-name="Komórka zaznaczona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4" style:display-name="Komórka zaznaczona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agłówek_20_1_20_2" style:display-name="Nagłówek 1 2" style:family="table-cell" style:parent-style-name="Default" style:data-style-name="N0">
      <style:table-cell-properties style:glyph-orientation-vertical="0" fo:border-bottom="0.088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główek_20_1_20_2_20_2" style:display-name="Nagłówek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2_20_3" style:display-name="Nagłówek 1 2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3" style:display-name="Nagłówek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4" style:display-name="Nagłówek 1 4" style:family="table-cell" style:parent-style-name="Default" style:data-style-name="N0">
      <style:table-cell-properties style:glyph-orientation-vertical="0" fo:border-bottom="0.088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zcionka tekstu podstawowego1" fo:font-size="15pt" fo:font-style="normal" fo:text-shadow="none" style:text-underline-style="none" fo:font-weight="bold" style:font-name-asian="Czcionka tekstu podstawowego1" style:font-size-asian="15pt" style:font-style-asian="normal" style:font-weight-asian="bold" style:font-name-complex="Czcionka tekstu podstawowego1" style:font-size-complex="15pt" style:font-style-complex="normal" style:font-weight-complex="bold"/>
    </style:style>
    <style:style style:name="Nagłówek_20_2_20_2" style:display-name="Nagłówek 2 2" style:family="table-cell" style:parent-style-name="Default" style:data-style-name="N0">
      <style:table-cell-properties style:glyph-orientation-vertical="0" fo:border-bottom="0.088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główek_20_2_20_2_20_2" style:display-name="Nagłówek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2_20_3" style:display-name="Nagłówek 2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3" style:display-name="Nagłówek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4" style:display-name="Nagłówek 2 4" style:family="table-cell" style:parent-style-name="Default" style:data-style-name="N0">
      <style:table-cell-properties style:glyph-orientation-vertical="0" fo:border-bottom="0.088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zcionka tekstu podstawowego1" fo:font-size="13pt" fo:font-style="normal" fo:text-shadow="none" style:text-underline-style="none" fo:font-weight="bold" style:font-name-asian="Czcionka tekstu podstawowego1" style:font-size-asian="13pt" style:font-style-asian="normal" style:font-weight-asian="bold" style:font-name-complex="Czcionka tekstu podstawowego1" style:font-size-complex="13pt" style:font-style-complex="normal" style:font-weight-complex="bold"/>
    </style:style>
    <style:style style:name="Nagłówek_20_3_20_2" style:display-name="Nagłówek 3 2" style:family="table-cell" style:parent-style-name="Default" style:data-style-name="N0">
      <style:table-cell-properties style:glyph-orientation-vertical="0"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3_20_2_20_2" style:display-name="Nagłówek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2_20_3" style:display-name="Nagłówek 3 2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3" style:display-name="Nagłówek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4" style:display-name="Nagłówek 3 4" style:family="table-cell" style:parent-style-name="Default" style:data-style-name="N0">
      <style:table-cell-properties style:glyph-orientation-vertical="0"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Nagłówek_20_4_20_2" style:display-name="Nagłówek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4_20_2_20_2" style:display-name="Nagłówek 4 2 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_20_3" style:display-name="Nagłówek 4 2 3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" style:display-name="Nagłówek 4 3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4" style:display-name="Nagłówek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ne_20_2" style:display-name="Neutraln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ne_20_2_20_2" style:display-name="Neutralne 2 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_20_2_20_3" style:display-name="Neutralne 2 3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y_20_2" style:display-name="Neutralny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ormal_20_2_5f_Iwonka_20_przetagr_20_sierpień" style:display-name="Normal 2_Iwonka przetagr sierpie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10" style:display-name="Normalny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0_20_2" style:display-name="Normalny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Normalny_20_11" style:display-name="Normalny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3" style:display-name="Normalny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4" style:display-name="Normalny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5" style:display-name="Normalny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6" style:display-name="Normalny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7" style:display-name="Normalny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8" style:display-name="Normalny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9" style:display-name="Normalny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4" style:display-name="Normaln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5" style:display-name="Normalny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0" style:display-name="Normalny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1" style:display-name="Normalny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3" style:display-name="Normaln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4" style:display-name="Normalny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5" style:display-name="Normalny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6" style:display-name="Normalny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7" style:display-name="Normalny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8" style:display-name="Normalny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9" style:display-name="Normalny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2_5f_ASCLEPIOS_5f__20_zał_20_nr_20_1_20_Formularz_20_cenowy" style:display-name="Normalny 2_ASCLEPIOS_ zał nr 1 Formularz cenow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Normalny_20_3_20_2" style:display-name="Normalny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_20_3" style:display-name="Normalny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0" style:display-name="Normalny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31" style:display-name="Normalny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2" style:display-name="Normalny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3" style:display-name="Normalny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34" style:display-name="Normalny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35" style:display-name="Normalny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6" style:display-name="Normalny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7" style:display-name="Normalny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8" style:display-name="Normalny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9" style:display-name="Normalny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40" style:display-name="Normalny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1" style:display-name="Normalny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2" style:display-name="Normalny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3" style:display-name="Normalny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4" style:display-name="Normalny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5" style:display-name="Normalny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6" style:display-name="Normalny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7" style:display-name="Normalny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8" style:display-name="Normalny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9" style:display-name="Normalny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5_20_1" style:display-name="Normalny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50" style:display-name="Normalny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51" style:display-name="Normalny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52" style:display-name="Normalny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53" style:display-name="Normalny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6_20_3" style:display-name="Normalny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bliczenia_20_2" style:display-name="Obliczeni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bliczenia_20_2_20_2" style:display-name="Obliczenia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2_20_3" style:display-name="Obliczenia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3" style:display-name="Obliczenia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4" style:display-name="Obliczenia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rocentowy_20_2" style:display-name="Procentowy 2" style:family="table-cell" style:parent-style-name="Default" style:data-style-name="N10"/>
    <style:style style:name="Procentowy_20_3" style:display-name="Procentowy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Suma_20_2" style:display-name="Suma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uma_20_2_20_2" style:display-name="Suma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_20_3" style:display-name="Suma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" style:display-name="Suma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4" style:display-name="Suma 4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bjaśnienia_20_2" style:display-name="Tekst objaśnien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kst_20_objaśnienia_20_2_20_2" style:display-name="Tekst objaśnienia 2 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2_20_3" style:display-name="Tekst objaśnienia 2 3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3" style:display-name="Tekst objaśnienia 3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4" style:display-name="Tekst objaśnieni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zcionka tekstu podstawowego1" fo:font-size="11pt" fo:font-style="italic" fo:text-shadow="none" style:text-underline-style="none" fo:font-weight="normal" style:font-name-asian="Czcionka tekstu podstawowego1" style:font-size-asian="11pt" style:font-style-asian="italic" style:font-weight-asian="normal" style:font-name-complex="Czcionka tekstu podstawowego1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kst_20_ostrzeżenia_20_2_20_2" style:display-name="Tekst ostrzeżenia 2 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2_20_3" style:display-name="Tekst ostrzeżenia 2 3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3" style:display-name="Tekst ostrzeżenia 3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4" style:display-name="Tekst ostrzeżeni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ytuł_20_2" style:display-name="Tytuł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2_20_2" style:display-name="Tytuł 2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2_20_3" style:display-name="Tytuł 2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3" style:display-name="Tytuł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4" style:display-name="Tytuł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Uwaga_20_2_20_2" style:display-name="Uwaga 2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Uwaga_20_2_20_3" style:display-name="Uwaga 2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Uwaga_20_3" style:display-name="Uwaga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Uwaga_20_4" style:display-name="Uwag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lutowy_20_2_20_2" style:display-name="Walutowy 2 2" style:family="table-cell" style:parent-style-name="Default" style:data-style-name="N116"/>
    <style:style style:name="Walutowy_20_2_20_2_20_2" style:display-name="Walutowy 2 2 2" style:family="table-cell" style:parent-style-name="Default" style:data-style-name="N116"/>
    <style:style style:name="Walutowy_20_3" style:display-name="Walutowy 3" style:family="table-cell" style:parent-style-name="Default" style:data-style-name="N116"/>
    <style:style style:name="Walutowy_20_3_20_2" style:display-name="Walutowy 3 2" style:family="table-cell" style:parent-style-name="Default" style:data-style-name="N116"/>
    <style:style style:name="Walutowy_20_4" style:display-name="Walutowy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łe_20_2" style:display-name="Zł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łe_20_2_20_2" style:display-name="Złe 2 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2_20_3" style:display-name="Złe 2 3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y_20_2" style:display-name="Zły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801cm" fo:margin-right="0.801cm" style:shadow="none" fo:background-color="transparent" style:first-page-number="continue" style:scale-to="7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table-centering="both" style:print="charts drawings grid objects zero-values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Strona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.10.2018</text:date>, <text:time>11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ferta_20_onkologia" style:display-name="PageStyle_Oferta onkolo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erta_20_onkologia_20_1" style:display-name="PageStyle_Oferta onkologi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erta_20_onkologia_20_2" style:display-name="PageStyle_Oferta onkologi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erta_20_onkologia_20_3" style:display-name="PageStyle_Oferta onkologi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erta_20_onkologia_20_4" style:display-name="PageStyle_Oferta onkologi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erta_20_onkologia_20_5" style:display-name="PageStyle_Oferta onkologi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5DT6H44M2S</meta:editing-duration>
    <meta:editing-cycles>531</meta:editing-cycles>
    <meta:generator>OpenOffice/4.0.1$Win32 OpenOffice.org_project/401m5$Build-9714</meta:generator>
    <dc:date>2018-10-15T11:48:15.31</dc:date>
    <meta:print-date>2018-10-04T09:32:12.53</meta:print-date>
    <meta:document-statistic meta:table-count="1" meta:cell-count="275" meta:object-count="0"/>
    <meta:user-defined meta:name="Info 1"/>
    <meta:user-defined meta:name="Info 2"/>
    <meta:user-defined meta:name="Info 3"/>
    <meta:user-defined meta:name="Info 4"/>
  </office:meta>
</office:document-meta>
</file>