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Arial CE" svg:font-family="&quot;Arial CE&quot;"/>
    <style:font-face style:name="Arial CE1" svg:font-family="&quot;Arial CE1&quot;"/>
    <style:font-face style:name="Arial" svg:font-family="Arial"/>
    <style:font-face style:name="RotisSansSerif" svg:font-family="RotisSansSerif"/>
    <style:font-face style:name="Cambria" svg:font-family="Cambria"/>
    <style:font-face style:name="Cambria1" svg:font-family="Cambria1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 fo:background-color="#C0C0C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2">
      <style:table-cell-properties fo:border="thin solid #000000" fo:background-color="#C0C0C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none" fo:background-color="#C0C0C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2">
      <style:table-cell-properties fo:border="thin solid #000000" fo:background-color="#C0C0C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50" style:family="table-cell" style:parent-style-name="Default" style:data-style-name="N2">
      <style:table-cell-properties fo:border="thin solid #000000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2">
      <style:table-cell-properties fo:border-top="none" fo:border-bottom="thin solid #000000" fo:border-left="thin solid #000000" fo:border-right="thin solid #000000" fo:background-color="#C0C0C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144.6pt" style:use-optimal-row-height="false" fo:break-before="auto"/>
    </style:style>
    <style:style style:name="ro5" style:family="table-row">
      <style:table-row-properties style:row-height="148.5pt" style:use-optimal-row-height="fals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272.1pt" style:use-optimal-row-height="false" fo:break-before="auto"/>
    </style:style>
    <style:style style:name="ro10" style:family="table-row">
      <style:table-row-properties style:row-height="150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51.9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50.45pt" style:use-optimal-row-height="false" fo:break-before="auto"/>
    </style:style>
    <style:style style:name="ro15" style:family="table-row">
      <style:table-row-properties style:row-height="119.65pt" style:use-optimal-row-height="false" fo:break-before="auto"/>
    </style:style>
    <style:style style:name="ro16" style:family="table-row">
      <style:table-row-properties style:row-height="118.15pt" style:use-optimal-row-height="false" fo:break-before="auto"/>
    </style:style>
    <style:style style:name="ro17" style:family="table-row">
      <style:table-row-properties style:row-height="118.9pt" style:use-optimal-row-height="false" fo:break-before="auto"/>
    </style:style>
    <style:style style:name="ro18" style:family="table-row">
      <style:table-row-properties style:row-height="121.15pt" style:use-optimal-row-height="false" fo:break-before="auto"/>
    </style:style>
    <style:style style:name="ro19" style:family="table-row">
      <style:table-row-properties style:row-height="122.8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59.1pt" style:use-optimal-row-height="false" fo:break-before="auto"/>
    </style:style>
    <style:style style:name="ro22" style:family="table-row">
      <style:table-row-properties style:row-height="48.95pt" style:use-optimal-row-height="false" fo:break-before="auto"/>
    </style:style>
    <style:style style:name="ro23" style:family="table-row">
      <style:table-row-properties style:row-height="36pt" style:use-optimal-row-height="true" fo:break-before="auto"/>
    </style:style>
    <style:style style:name="ro24" style:family="table-row">
      <style:table-row-properties style:row-height="129pt" style:use-optimal-row-height="false" fo:break-before="auto"/>
    </style:style>
    <style:style style:name="ro25" style:family="table-row">
      <style:table-row-properties style:row-height="86.2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ro28" style:family="table-row">
      <style:table-row-properties style:row-height="167.1pt" style:use-optimal-row-height="false" fo:break-before="auto"/>
    </style:style>
    <style:style style:name="ro29" style:family="table-row">
      <style:table-row-properties style:row-height="167.85pt" style:use-optimal-row-height="false" fo:break-before="auto"/>
    </style:style>
    <style:style style:name="ro30" style:family="table-row">
      <style:table-row-properties style:row-height="172.5pt" style:use-optimal-row-height="false" fo:break-before="auto"/>
    </style:style>
    <style:style style:name="ro31" style:family="table-row">
      <style:table-row-properties style:row-height="202.15pt" style:use-optimal-row-height="false" fo:break-before="auto"/>
    </style:style>
    <style:style style:name="ro32" style:family="table-row">
      <style:table-row-properties style:row-height="233.25pt" style:use-optimal-row-height="false" fo:break-before="auto"/>
    </style:style>
    <style:style style:name="ro33" style:family="table-row">
      <style:table-row-properties style:row-height="250.35pt" style:use-optimal-row-height="false" fo:break-before="auto"/>
    </style:style>
    <style:style style:name="ro34" style:family="table-row">
      <style:table-row-properties style:row-height="247.9pt" style:use-optimal-row-height="false" fo:break-before="auto"/>
    </style:style>
    <style:style style:name="ro35" style:family="table-row">
      <style:table-row-properties style:row-height="238.7pt" style:use-optimal-row-height="false" fo:break-before="auto"/>
    </style:style>
    <style:style style:name="ro36" style:family="table-row">
      <style:table-row-properties style:row-height="247.15pt" style:use-optimal-row-height="false" fo:break-before="auto"/>
    </style:style>
    <style:style style:name="ro37" style:family="table-row">
      <style:table-row-properties style:row-height="180pt" style:use-optimal-row-height="false" fo:break-before="auto"/>
    </style:style>
    <style:style style:name="ro38" style:family="table-row">
      <style:table-row-properties style:row-height="30pt" style:use-optimal-row-height="true" fo:break-before="auto"/>
    </style:style>
    <style:style style:name="ro39" style:family="table-row">
      <style:table-row-properties style:row-height="45pt" style:use-optimal-row-height="tru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26.25pt" style:use-optimal-row-height="tru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17.25pt" style:use-optimal-row-height="false" fo:break-before="auto"/>
    </style:style>
    <style:style style:name="ro4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8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2"/>
          <table:table-cell office:value-type="string" table:style-name="ce3">
            <text:p>208 część zamówienia poz. 1 – 5<text:s/><text:span text:style-name="T3"><text:s/>Odzież ochronna do izolatora</text:span></text:p>
          </table:table-cell>
          <table:table-cell table:style-name="ce3"/>
          <table:table-cell table:number-columns-repeated="8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8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2">
          <table:table-cell table:style-name="ce5"/>
          <table:table-cell office:value-type="string" table:style-name="ce6">
            <text:p>Przykładowa Nazwa Preparatu</text:p>
            <text:p>Nazwa Międzynarodowa</text:p>
          </table:table-cell>
          <table:table-cell office:value-type="string" table:style-name="ce5">
            <text:p>Nazwa Producenta</text:p>
            <text:p>Nazwa dawka oraz wielkość opakowania leku Oferowanego przez Wykonawcę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<text:span text:style-name="T1">Wartość</text:span><text:span text:style-name="T1"/></text:p>
            <text:p><text:span text:style-name="T1"><text:s text:c="2"/></text:span>netto</text:p>
          </table:table-cell>
          <table:table-cell office:value-type="string" table:style-name="ce5">
            <text:p>Podatek VAT</text:p>
          </table:table-cell>
          <table:table-cell office:value-type="string" table:style-name="ce5">
            <text:p>Kwota</text:p>
          </table:table-cell>
          <table:table-cell office:value-type="string" table:style-name="ce5">
            <text:p>Wartość</text:p>
            <text:p>Brutto</text:p>
          </table:table-cell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59">
            <text:p>Sterylny kombinezon ochronny bez kaptura, ze szwami lamowanymi, z elastycznymi mankietami rękawów i nogawek oraz gumką w pasie. Przeznaczony do pracy w pomieszczeniach czystych klasy ISO-4/5, A i B wg GMP oraz jednocześnie:</text:p>
            <text:p>1. Spełnia wymagania dla środków ochrony indywidualnej kategorii III zgodnie z dyrektywą UE 89/686/EEC</text:p>
            <text:p>2. Spełnia wymagania dla przeciwchemicznej odzieży ochronnej:</text:p>
            <text:p>3. Typ 5: Odporność na przeciek drobnych cząstek do wnętrza ubioru – badanie wg normy EN ISO 13982-1:2004/A1:2010</text:p>
            <text:p>4. Typ 6: Odzież chroniąca przed ciekłymi chemikaliami (EN 13034:2005+A1:2009)</text:p>
            <text:p>5. EN 14126:2003 – Odporność materiału na przeniakanie czynników biologicznych</text:p>
            <text:p>6. Posiada właściwości mechaniczne:</text:p>
            <text:p>7. Odporność na ścieranie materiału wg EN 530 Metoda 2, &gt;10 cykli</text:p>
            <text:p>8. Wytrzymałość na zginanie materiału wg ISO 7854 Metoda B, <text:s text:c="4"/>&gt;100 000 cykli</text:p>
            <text:p>9. Odporność na przebicie wg EN 863 <text:s/>przynajmniej &gt;5 N</text:p>
            <text:p>10. Wytrzymałość szwów wg EN ISO 13935-2, <text:s/>&gt;30 N</text:p>
            <text:p>11. Materiał kombinezonu wykonany z wysokiej gęstości polietylenu o wadze powierzchniowej 45 g/m2 umożliwiający transfer powietrza i pary wodnej (oddychającego) celem zapewnienia odpowiedniego komfortu termicznego podczas użytkowania (przepuszczalność powietrza ISO 5636-5 wynik 4 s)<text:s text:c="2"/></text:p>
            <text:p>12. Nie emituje zanieczyszczeń mechanicznych oraz chroni przed ich przenikaniem ze środka ubrania.</text:p>
            <text:p>13. Odporny na przenikanie typowych cytostatyków ( nie mniej niż 7 związków o klasie przenikania 5 wg EN 14325)</text:p>
            <text:p>Konstrukcja kombinezonu:</text:p>
            <text:p>• Szwy lamowane wykonane od wewnętrznej strony, dodatkowo zabezpieczone materiałem Tyvek®, aby wzmocnić ochronę.</text:p>
            <text:p>• Elastyczna pętelka na kciuk wykonana z włókniny Tyvek®.</text:p>
            <text:p>• Elastyczne mankiety rękawów i nogawek.</text:p>
            <text:p>• Zamknięcie z przodu kombinezonu na zamek błyskawiczny przykryty patką</text:p>
            <text:p>Pozostałe informacje:</text:p>
            <text:p>- kolor materiału: biały</text:p>
            <text:p>- zwalidowany system podwójnego pakowania w celu zapobiegania i <text:s/>kontroli zanieczyszczeń</text:p>
            <text:p>- dostępny w różnych rozmiarach (S-XXXL)</text:p>
            <text:p>- okres przydatności do użycia 5 lat</text:p>
            <text:p>- dostępny w rozmiarach: S; M; L; XL; XXL; XXXL. Pakowany a'25.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Osłona na obuwie</text:p>
            <text:p>1. Materiał: wykonany z wysokiej gęstości polietylenu o wadze powierzchniowej 45 g/m2 umożliwiający transfer powietrza i pary wodnej (oddychającego) celem zapewnienia odpowiedniego komfortu termicznego podczas użytkowania (przepuszczalność powietrza ISO 5636-5 wynik 4 s)<text:s text:c="2"/></text:p>
            <text:p>2. Środek ochrony indywidualnej kategorii I</text:p>
            <text:p>3. Sterylna osłona na obuwie z podeszwą antypoślizgową</text:p>
            <text:p>4. Lamowane szwy</text:p>
            <text:p>5. Troki do zawiązania wokół kostki</text:p>
            <text:p>6. Zwalidowany system podwójnego pakowania Dostępna w rozmiarze od S do XL</text:p>
            <text:p>7. Okres przydatności do użycia 5 lat. <text:s/>Pakowane a'100.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Kaptur ochronny</text:p>
            <text:p>1. Materiał kaptura wykonany z wysokiej gęstości polietylenu o wadze powierzchniowej 45 g/m2 umożliwiający transfer powietrza i pary wodnej (oddychającego) celem zapewnienia odpowiedniego komfortu termicznego podczas użytkowania (przepuszczalność powietrza ISO 5636-5 wynik 4 s)<text:s text:c="2"/></text:p>
            <text:p>2. Środek ochrony indywidualnej kategorii I</text:p>
            <text:p>3. Sterylny kaptur z trokami, w kolorze białym</text:p>
            <text:p>4. Lamowane szwy</text:p>
            <text:p>5. Regulacja systemu wiązania, możliwość dopasowania do rozmiaru głowy</text:p>
            <text:p>6. Zwalidowany system podwójnego pakowania</text:p>
            <text:p>7. Dostępny w uniwersalnym rozmiarze</text:p>
            <text:p>8. Okres przydatności do użycia 5 lat. Pakowane a'100.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Maska w klasie ochrony kategorii III (standardy klasy ochrony FFP3) przeznaczona do stosowania podczas przygotowywania leków cytostatycznych. Maksymalny poziom ochrony do 50 x NDS. Oznaczenie kolorystyczne określające kategorię ochrony maski. Maska spełnia jednocześnie standardy klasy ochrony FFP3 normy EN 149:2001 i klasy II R normy EN 14683:2005. Potwierdzone certyfikatem. Minimalna skuteczność filtra 98%.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13">
            <text:p>Gogle ochronne do procedury przygotowywania leków cytostatycznych kat. II ŚOI, wymagane certyfikaty i zgodność z Dyrektywą 89/686/EEC. Gogle można dekontaminować/myć, szybka acetatowa, pasek neoprenowy, nieparujące, lekkie, wytrzymałe. Kategoria UE Środki ochrony osobistej: Klasa 2. Normy : EN166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14"/>
          <table:table-cell office:value-type="string" table:style-name="ce14">
            <text:p>Ogółem wartość netto i brutto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7"/>
          <table:table-cell table:style-name="ce18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4"/>
          <table:table-cell table:style-name="ce3"/>
          <table:table-cell table:number-columns-repeated="7" table:style-name="ce4"/>
          <table:table-cell table:style-name="ce19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2"/>
          <table:table-cell office:value-type="string" table:style-name="ce3">
            <text:p>209 część zamówienia poz. 1 – 4<text:s/><text:span text:style-name="T2"><text:s/>Utensylia do codziennej pracy w izolatorze</text:span></text:p>
          </table:table-cell>
          <table:table-cell table:style-name="ce3"/>
          <table:table-cell table:number-columns-repeated="8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8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8">
          <table:table-cell table:style-name="ce5"/>
          <table:table-cell office:value-type="string" table:style-name="ce6">
            <text:p>Przykładowa Nazwa Preparatu</text:p>
            <text:p>Nazwa Międzynarodowa</text:p>
          </table:table-cell>
          <table:table-cell office:value-type="string" table:style-name="ce5">
            <text:p>Nazwa Producenta</text:p>
            <text:p>Nazwa dawka oraz wielkość opakowania leku Oferowanego przez Wykonawcę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<text:span text:style-name="T1">Wartość</text:span><text:span text:style-name="T1"/></text:p>
            <text:p><text:span text:style-name="T1"><text:s text:c="2"/></text:span>netto</text:p>
          </table:table-cell>
          <table:table-cell office:value-type="string" table:style-name="ce5">
            <text:p>Podatek VAT</text:p>
          </table:table-cell>
          <table:table-cell office:value-type="string" table:style-name="ce5">
            <text:p>Kwota</text:p>
          </table:table-cell>
          <table:table-cell office:value-type="string" table:style-name="ce5">
            <text:p>Wartość</text:p>
            <text:p>Brutto</text:p>
          </table:table-cell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style-name="ce8">
            <text:p>Jednorazowego użytku diagnostyczne i ochronne rękawice nitrylowe, w odcieniu fioletowym, elastyczne, cienkie, grubość na palcu 0,09 +/-0,02mm, na dłoni 0,07 +/- 0,02mm mikroteksturowane z dodatkową teksturą na końcach palców, oznakowane jako wyrób medyczny klasy I i środek ochrony indywidualnej kategorii III. Na opakowaniu fabrycznie naniesiona informacja potwierdzająca poziom kontroli jakości- G1. Jako wyrób medyczny klasy I - rękawice zgodne z EN 455-1, -2, -3, -4, potwierdzone przez producenta. Jako środek ochrony osobistej kategorii III - rękawice przebadane pod kątem EN 420, EN 374-2, EN 374-3, EN 388, potwierdzone przez jednostkę notyfikowaną. Przebadane na przenikanie substancji chemicznych zgodnie z normą EN 374-3 – 3 dla min. 3 substancji z listy zawartej w normie EN 374-1 jako Załącznik A, oraz dla używanych w szpitalu w środkach dezynfekcyjnych podstawowych substancji chemicznych - aldehyd glutarowy 4%, chlorheksydyna 4%, zasada sodowa 40%, alkohol etylowy 35%, woda utleniona 3%, kwas nadoctowy 0,4% i chlorek benzalkoniowy 10%, z czasem przenikania przynajmniej 10 minut, co ma być potwierdzone fabrycznie informacją na opakowaniu. Przebadane na przenikalność wirusów zgodnie z normą ASTM F 1671 (fabryczne oznakowanie na opakowaniu). Przebadane na przenikanie cytostatyków zgodnie z ASTM D6978 (fabryczne oznakowanie na opakowaniu). Rękawice produkowane bez użycia ZMBT - oświadczenie producenta o niewykorzystywaniu ZMBT (merkaptobenzotiazoli cynku) przy produkcji rękawic. Temperatura przechowywania do 40°C. Siła zrywania przed i po starzeniu min. 6 N (≥6N). (Pakowane po 200 sztuk).</text:p>
          </table:table-cell>
          <table:table-cell table:style-name="ce9"/>
          <table:table-cell office:value-type="string" table:style-name="ce7">
            <text:p>op.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Rękawice maratonowe – 8 godzin pracy bez rozerwania, syntetyczna kompozycja polimerów, lekami CMR (cytostatykami) i czynnikami biologicznymi. Sklasyfikowane jako środek ochrony indywidualnej. Potwierdzenie bezpieczeństwa: AQL=1.5 (test wodny) Idealne do produkcji cytostatyków według definicji. Dobrej Praktyki Produkcyjnej (GMP). Odpowiednie do pracy w pomieszczeniach typu „cleanroom” ISO klasy 5 do EN ISO 14644-1:1999. Wersja sterylna opakowanie typu folia/folia, chroniąca przed wilgocią. Ochrona przeciwwirusowa zgodna z normą ASTM F 1671. Materiał: Specjalna mieszanka nitrylu. Wersja sterylna. Bez alergenów. Wysoka odporność na wiele chemikaliów. Długie 300 mm. Testowane na min 15 cytostatykach. Dostępny system dozowania wykonany ze stali nierdzewnej. Rozmiary: XS (6); S(7); M(8); L(9); XL(10).</text:p>
          </table:table-cell>
          <table:table-cell table:style-name="ce9"/>
          <table:table-cell office:value-type="string" table:style-name="ce7">
            <text:p>para</text:p>
          </table:table-cell>
          <table:table-cell office:value-type="float" office:value="2000" table:style-name="ce7">
            <text:p>200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1">
          <table:table-cell office:value-type="float" office:value="3" table:style-name="ce7">
            <text:p>3</text:p>
          </table:table-cell>
          <table:table-cell office:value-type="string" table:style-name="ce8">
            <text:p>Mata do bezpiecznego przygotowywania i podawania leków cytostatycznych czterowarstwowa, wierzchnia warstwa wykonana z siatki (pory 1 mikrometr) polietylenowej antypoślizgowej, gramatura 97,2 g/m2, chłonność min 880ml/m2, spodnia warstwa nieprzepuszczalna dla cieczy; rozmiar 420x260mm, sterylna. Pakowana a'50.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150" table:style-name="ce7">
            <text:p>15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2">
          <table:table-cell office:value-type="float" office:value="4" table:style-name="ce7">
            <text:p>4</text:p>
          </table:table-cell>
          <table:table-cell office:value-type="string" table:style-name="ce8">
            <text:p>Bezpyłowa sterylna ścierka do czyszczenia powierzchni, kontaktu z lekami cytostatycznymi, gramatura 64g/m2, składana, chłonność do 550% swojej objętości (do 65ml), rekomendowane użycie ze środkiem alkaicznym do Ph11 lub alkoholem 70%, rozmiar 40x30cm. Pakowana a'2szt.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14"/>
          <table:table-cell office:value-type="string" table:style-name="ce14">
            <text:p>Ogółem wartość netto i brutto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7"/>
          <table:table-cell table:style-name="ce18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4"/>
          <table:table-cell table:style-name="ce3"/>
          <table:table-cell table:number-columns-repeated="9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2"/>
          <table:table-cell office:value-type="string" table:style-name="ce3">
            <text:p>210 część zamówienia poz. 1 – 3<text:s/><text:span text:style-name="T3"><text:s/>Osłona na rozcieńczenia światłoczułe</text:span></text:p>
          </table:table-cell>
          <table:table-cell table:style-name="ce3"/>
          <table:table-cell table:number-columns-repeated="8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8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8">
          <table:table-cell table:style-name="ce5"/>
          <table:table-cell office:value-type="string" table:style-name="ce6">
            <text:p>Przykładowa Nazwa Preparatu</text:p>
            <text:p>Nazwa Międzynarodowa</text:p>
          </table:table-cell>
          <table:table-cell office:value-type="string" table:style-name="ce5">
            <text:p>Nazwa Producenta</text:p>
            <text:p>Nazwa dawka oraz wielkość opakowania leku Oferowanego przez Wykonawcę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<text:span text:style-name="T1">Wartość</text:span><text:span text:style-name="T1"/></text:p>
            <text:p><text:span text:style-name="T1"><text:s text:c="2"/></text:span>netto</text:p>
          </table:table-cell>
          <table:table-cell office:value-type="string" table:style-name="ce5">
            <text:p>Podatek VAT</text:p>
          </table:table-cell>
          <table:table-cell office:value-type="string" table:style-name="ce5">
            <text:p>Kwota</text:p>
          </table:table-cell>
          <table:table-cell office:value-type="string" table:style-name="ce5">
            <text:p>Wartość</text:p>
            <text:p>Brutto</text:p>
          </table:table-cell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3">
          <table:table-cell office:value-type="float" office:value="1" table:style-name="ce7">
            <text:p>1</text:p>
          </table:table-cell>
          <table:table-cell office:value-type="string" table:style-name="ce8">
            <text:p>Osłona flakonu lub worka o poj. 100ml - 250ml, Rozmiar: 12x21cm ochrona leku światłoczułego z wycięciem na ucho do zawieszenia opakowania oraz otwartą część spodnią; w kolorze zielonym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500" table:style-name="ce7">
            <text:p>50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8">
            <text:p>Osłona flakonu lub worka o poj. 500ml - 1000ml; Rozmiar 20x30cm; ochrona leku światłoczułego <text:s/>z wycięciem na ucho do zawieszenia opakowania oraz otwartą część spodnią; w kolorze zielonym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1000" table:style-name="ce7">
            <text:p>100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3">
          <table:table-cell office:value-type="float" office:value="3" table:style-name="ce7">
            <text:p>3</text:p>
          </table:table-cell>
          <table:table-cell office:value-type="string" table:style-name="ce8">
            <text:p>Osłona flakonu lub worka o poj. 3000ml; Rozmiar: 30x50cm, ochrona leku światłoczułego z wycięciem na ucho do zawieszenia opakowania oraz otwartą część spodnią; w kolorze zielonym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2000" table:style-name="ce7">
            <text:p>200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14"/>
          <table:table-cell office:value-type="string" table:style-name="ce14">
            <text:p>Ogółem wartość netto i brutto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7"/>
          <table:table-cell table:style-name="ce18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4"/>
          <table:table-cell table:style-name="ce3"/>
          <table:table-cell table:number-columns-repeated="9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2"/>
          <table:table-cell office:value-type="string" table:style-name="ce3">
            <text:p>211 część zamówienia poz. 1 – 7<text:s/><text:span text:style-name="T3"><text:s/>Strzykawki luer – lock</text:span></text:p>
          </table:table-cell>
          <table:table-cell table:style-name="ce3"/>
          <table:table-cell table:number-columns-repeated="8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4">
          <table:table-cell table:style-name="ce5"/>
          <table:table-cell office:value-type="string" table:style-name="ce6">
            <text:p>Przykładowa Nazwa Preparatu</text:p>
            <text:p>Nazwa Międzynarodowa</text:p>
          </table:table-cell>
          <table:table-cell office:value-type="string" table:style-name="ce5">
            <text:p>Nazwa Producenta</text:p>
            <text:p>Nazwa dawka oraz wielkość opakowania leku Oferowanego przez Wykonawcę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<text:span text:style-name="T1">Wartość</text:span><text:span text:style-name="T1"/></text:p>
            <text:p><text:span text:style-name="T1"><text:s text:c="2"/></text:span>netto</text:p>
          </table:table-cell>
          <table:table-cell office:value-type="string" table:style-name="ce5">
            <text:p>Podatek VAT</text:p>
          </table:table-cell>
          <table:table-cell office:value-type="string" table:style-name="ce5">
            <text:p>Kwota</text:p>
          </table:table-cell>
          <table:table-cell office:value-type="string" table:style-name="ce5">
            <text:p>Wartość</text:p>
            <text:p>Brutto</text:p>
          </table:table-cell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5">
          <table:table-cell office:value-type="float" office:value="1" table:style-name="ce7">
            <text:p>1</text:p>
          </table:table-cell>
          <table:table-cell office:value-type="string" table:style-name="ce20">
            <text:p>Strzykawka trzyczęściowa 50/60ml służąca do pracy z lekami cytostatycznymi wykonana z polipropylenu, wysoki kontrast podziałki, trwałe oznaczenie w kolorze niebieskim, idealna czytelność, stopniowanie co 1 ml, centryczne zakończenie Luer Lock (wkręcane) do mocowania igły lub połączenia z drenami do infuzji. Owalny, ożebrowany kołnierz komory zapewniający pewny uchwyt i zapobiegający obracaniu w ręce. Bezpieczna blokada tłoka, zapobiegająca niekontrolowanemu wysunięciu tłoka z komory. Tłok z podwójnym gumowym uszczelnieniem wykonanym z syntetycznego materiału pozbawionego lateksu. Strzykawka kompatybilna z pompami infuzyjnymi B. Braun. Strzykawka skalibrowana z pompą strzykawkową Perfusor Space BBraun. a’1szt.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2000" table:style-name="ce7">
            <text:p>200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6">
          <table:table-cell office:value-type="float" office:value="2" table:style-name="ce7">
            <text:p>2</text:p>
          </table:table-cell>
          <table:table-cell office:value-type="string" table:style-name="ce21">
            <text:p>Strzykawka trzyczęściowa do przygotowania cytostatyków i do pompy infuzyjnej strzykawkowej z końcówką centralną Luer Lock – 30ml.; gumowa część tłoka z podwójnym uszczelnieniem - naturalnie bezlateksowy syntetyczny materiał zgodny z normami ISO 10993 i DIN EN 30993 (biologiczna ocena materiałów medycznych); łatwo wyczuwalna blokada zapobiegająca niekontrolowanemu wysunięciu tłoka z komory strzykawki; czarna skala idealnie kontrastująca i czytelna; Podziałka co 1,0ml.; strzykawka wykonana z polipropylenu; kod kolorów na opakowaniu dla łatwego rozpoznania rozmiaru strzykawki. Strzykawki muszą być kompatybilne z pompami do podaży leków produkowanymi przez firmę B/Braun. Pakowana a'100.</text:p>
          </table:table-cell>
          <table:table-cell table:style-name="ce9"/>
          <table:table-cell office:value-type="string" table:style-name="ce7">
            <text:p>op.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7">
          <table:table-cell office:value-type="float" office:value="3" table:style-name="ce7">
            <text:p>3</text:p>
          </table:table-cell>
          <table:table-cell office:value-type="string" table:style-name="ce21">
            <text:p>Strzykawka trzyczęściowa do przygotowania cytostatyków i do pompy infuzyjnej strzykawkowej z końcówką centralną Luer Lock – 20ml.; <text:s/>gumowa część tłoka z podwójnym uszczelnieniem - naturalnie bezlateksowy syntetyczny materiał zgodny z normami ISO 10993 i DIN EN 30993 (biologiczna ocena materiałów medycznych); łatwo wyczuwalna blokada zapobiegająca niekontrolowanemu wysunięciu tłoka z komory strzykawki; czarna skala idealnie kontrastująca i czytelna; Podziałka co 1,0ml.; strzykawka wykonana z polipropylenu; kod kolorów na opakowaniu dla łatwego rozpoznania rozmiaru strzykawki. Strzykawki muszą być kompatybilne z pompami do podaży leków produkowanymi przez firmę B/Braun. Pakowana a'100.</text:p>
          </table:table-cell>
          <table:table-cell table:style-name="ce9"/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18">
          <table:table-cell office:value-type="float" office:value="4" table:style-name="ce7">
            <text:p>4</text:p>
          </table:table-cell>
          <table:table-cell office:value-type="string" table:style-name="ce21">
            <text:p>Strzykawka trzyczęściowa do przygotowania cytostatyków i do pompy infuzyjnej strzykawkowej z końcówką centralną Luer Lock – 10/12ml gumowa część tłoka z podwójnym uszczelnieniem - naturalnie bezlateksowy syntetyczny materiał zgodny z normami ISO 10993 i DIN EN 30993 (biologiczna ocena materiałów medycznych); łatwo wyczuwalna blokada zapobiegająca niekontrolowanemu wysunięciu tłoka z komory strzykawki; czarna skala idealnie kontrastująca i czytelna; Podziałka co 0,5ml.; strzykawka wykonana z polipropylenu; kod kolorów na opakowaniu dla łatwego rozpoznania rozmiaru strzykawki. Strzykawki muszą być kompatybilne z pompami do podaży leków produkowanymi przez firmę B/Braun. Pakowana a'100.</text:p>
          </table:table-cell>
          <table:table-cell table:style-name="ce9"/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19">
          <table:table-cell office:value-type="float" office:value="5" table:style-name="ce7">
            <text:p>5</text:p>
          </table:table-cell>
          <table:table-cell office:value-type="string" table:style-name="ce21">
            <text:p>Strzykawka trzyczęściowa do przygotowania cytostatyków i do pompy infuzyjnej strzykawkowej z końcówką centralną Luer Lock – 5ml gumowa część tłoka z podwójnym uszczelnieniem - naturalnie bezlateksowy syntetyczny materiał zgodny z normami ISO 10993 i DIN EN 30993 (biologiczna ocena materiałów medycznych); łatwo wyczuwalna blokada zapobiegająca niekontrolowanemu wysunięciu tłoka z komory strzykawki; czarna skala idealnie kontrastująca i czytelna; Podziałka co 0,2ml.; strzykawka wykonana z polipropylenu; kod kolorów na opakowaniu dla łatwego rozpoznania rozmiaru strzykawki. Strzykawki muszą być kompatybilne z pompami do podaży leków produkowanymi przez firmę B/Braun. Pakowana a'100.</text:p>
          </table:table-cell>
          <table:table-cell table:style-name="ce9"/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18">
          <table:table-cell office:value-type="float" office:value="6" table:style-name="ce7">
            <text:p>6</text:p>
          </table:table-cell>
          <table:table-cell office:value-type="string" table:style-name="ce21">
            <text:p>Strzykawka trzyczęściowa do przygotowania cytostatyków i do pompy infuzyjnej strzykawkowej z końcówką Luer Lock – 3ml gumowa część tłoka z podwójnym uszczelnieniem - naturalnie bezlateksowy syntetyczny materiał zgodny z normami ISO 10993 i DIN EN 30993 (biologiczna ocena materiałów medycznych); łatwo wyczuwalna blokada zapobiegająca niekontrolowanemu wysunięciu tłoka z komory strzykawki; czarna skala idealnie kontrastująca i czytelna; Podziałka co 0,1ml; strzykawka wykonana z polipropylenu; kod kolorów na opakowaniu dla łatwego rozpoznania rozmiaru strzykawki. Strzykawki muszą być kompatybilne z pompami do podaży leków produkowanymi przez firmę B/Braun. Pakowana a'100.</text:p>
          </table:table-cell>
          <table:table-cell table:style-name="ce9"/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20">
          <table:table-cell office:value-type="float" office:value="7" table:style-name="ce7">
            <text:p>7</text:p>
          </table:table-cell>
          <table:table-cell office:value-type="string" table:style-name="ce21">
            <text:p>Strzykawka do podawania leków wrażliwych na światło - kolor żółty/bursztynowy; skalowana co 1ml; pojemność 50ml; wykonana z polipropylenu i bez lateksu; 3 częściowa końcówka luer-lock.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100" table:style-name="ce7">
            <text:p>10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1">
          <table:table-cell table:style-name="ce14"/>
          <table:table-cell office:value-type="string" table:style-name="ce14">
            <text:p>Ogółem wartość netto i brutto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7"/>
          <table:table-cell table:style-name="ce18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1">
          <table:table-cell table:style-name="ce4"/>
          <table:table-cell table:style-name="ce3"/>
          <table:table-cell table:number-columns-repeated="9"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1">
          <table:table-cell table:style-name="ce2"/>
          <table:table-cell office:value-type="string" table:style-name="ce60">
            <text:p>212 część zamówienia poz. 1 – 8<text:s/><text:span text:style-name="T5"><text:s/>Systemy transferowe do cytostatyków</text:span></text:p>
          </table:table-cell>
          <table:table-cell table:style-name="ce3"/>
          <table:table-cell table:number-columns-repeated="8"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8"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12">
          <table:table-cell table:style-name="ce5"/>
          <table:table-cell office:value-type="string" table:style-name="ce6">
            <text:p>Przykładowa Nazwa Preparatu</text:p>
            <text:p>Nazwa Międzynarodowa</text:p>
          </table:table-cell>
          <table:table-cell office:value-type="string" table:style-name="ce5">
            <text:p>Nazwa Producenta</text:p>
            <text:p>Nazwa dawka oraz wielkość opakowania leku Oferowanego przez Wykonawcę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<text:span text:style-name="T1">Wartość</text:span><text:span text:style-name="T1"/></text:p>
            <text:p><text:span text:style-name="T1"><text:s text:c="2"/></text:span>netto</text:p>
          </table:table-cell>
          <table:table-cell office:value-type="string" table:style-name="ce5">
            <text:p>Podatek VAT</text:p>
          </table:table-cell>
          <table:table-cell office:value-type="string" table:style-name="ce5">
            <text:p>Kwota</text:p>
          </table:table-cell>
          <table:table-cell office:value-type="string" table:style-name="ce5">
            <text:p>Wartość</text:p>
            <text:p>Brutto</text:p>
          </table:table-cell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21">
          <table:table-cell office:value-type="float" office:value="1" table:style-name="ce7">
            <text:p>1</text:p>
          </table:table-cell>
          <table:table-cell office:value-type="string" table:style-name="ce22">
            <text:p>Przyrząd z filtrem 0,2µm do przygotowywania i podawania leków do chemioterapii z fiolek. Produkt bezlateksowy i bez PVC; Filtr powietrza o średnicy porów 0,2 mikrona; Zastawka ze złączeniem Luer może być stosowana przez 100 uruchomień i przez okrez 96 godzin; Objętość napełniania wstępnego: 0,3 ml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1800" table:style-name="ce7">
            <text:p>180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22">
          <table:table-cell office:value-type="float" office:value="2" table:style-name="ce7">
            <text:p>2</text:p>
          </table:table-cell>
          <table:table-cell office:value-type="string" table:style-name="ce22">
            <text:p>Jałowe igły z otworem bocznym typu Pencil Point do pobierania leków z ampułek lub fiolek, aby uniknąć pobrania do strzykawki drobinek szkła, fragmętów korka lub cząstek stałych. Rozmiary: 1,2x30mm, 1,2x40mm. Pakowane a’100.</text:p>
          </table:table-cell>
          <table:table-cell table:style-name="ce9"/>
          <table:table-cell office:value-type="string" table:style-name="ce7">
            <text:p>op.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23">
          <table:table-cell office:value-type="float" office:value="3" table:style-name="ce7">
            <text:p>3</text:p>
          </table:table-cell>
          <table:table-cell office:value-type="string" table:style-name="ce22">
            <text:p>Jałowe igły z filtrem do pobierania leków z ampułek lub fiolek, aby uniknąć pobrania do strzykawki drobinek szkła, fragmętów korka lub cząstek stałych. Rozmiary: 1,2x50mm, 1,2x40mm. Pakowane a’100.</text:p>
          </table:table-cell>
          <table:table-cell table:style-name="ce9"/>
          <table:table-cell office:value-type="string" table:style-name="ce7">
            <text:p>op.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2">
            <text:p>Koreczek ochronny, czerwony do zabezpieczania dostępów luer-lock.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1000" table:style-name="ce7">
            <text:p>100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24">
          <table:table-cell office:value-type="float" office:value="5" table:style-name="ce7">
            <text:p>5</text:p>
          </table:table-cell>
          <table:table-cell office:value-type="string" table:style-name="ce22">
            <text:p>Urządzenie do rozpuszczania i <text:s/>pobierania leku z fiolki <text:s/>– zamknięty hermetycznie system umożliwiający rozpuszczenie liofilizowanego leku oraz pobranie roztworu z fiolki do strzykawki Wymagania: port bezigłowy do połaczeń <text:s/>Luer Lok i Luer Slip, dopasowany przeźroczysty kołnierz mocowany <text:s/>na <text:s/>fiolkę o średnicy 13, i 20mm , z boku płaski pojemnik z miękkim balonem <text:s/>do uwalnianiem aerozoli, oparów niebezpiecznych substancji, wyrównuje różnicę ciśnień <text:s/>do balonu . Miękki balon pozwalający <text:s/>na umieszczenie dużej ilości fiolek obok siebie. Pojemność <text:s/>balonu 100 ml. Kompatybilne z łącznikiem męskim na strzykawkę. <text:s/>Jałowe, pakowane pojedynczo kompatybilne z lekami cytotoksycznymi. Nie zawiera lateksu i PCV. Do stosowania przez 30 dni i 600 aktywacji.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100" table:style-name="ce7">
            <text:p>10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25">
          <table:table-cell office:value-type="float" office:value="6" table:style-name="ce23">
            <text:p>6</text:p>
          </table:table-cell>
          <table:table-cell office:value-type="string" table:style-name="ce22">
            <text:p>Przyrząd do długotrwałego aspirowania cytostatyków - ostry kolec standard (osłonięty nasadką z tworzywa sztucznego zabezpieczającą kolec przed skażeniem podczas otwierania opakowania); filtr cząsteczkowy 5um o dużej powierzchni; filtr zatrzymujący aerozole 0,2 um; port bezigłowy posiadający końcówkę luer-lock; obudowa zastawki w kolorze czerwonym odróżniająca się od przyrządu do płynów, posiadający zastawkę zabezpieczającą lek przed wyciekaniem po rozłączeniu strzykawki.</text:p>
          </table:table-cell>
          <table:table-cell table:style-name="ce24"/>
          <table:table-cell office:value-type="string" table:style-name="ce23">
            <text:p>szt.</text:p>
          </table:table-cell>
          <table:table-cell office:value-type="float" office:value="500" table:style-name="ce23">
            <text:p>500</text:p>
          </table:table-cell>
          <table:table-cell table:number-columns-repeated="2"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1" table:style-name="ce29"/>
          <table:table-cell table:number-columns-repeated="1000" table:style-name="ce28"/>
          <table:table-cell table:number-columns-repeated="2" table:style-name="ce29"/>
          <table:table-cell table:number-columns-repeated="15360"/>
        </table:table-row>
        <table:table-row table:style-name="ro18">
          <table:table-cell office:value-type="float" office:value="7" table:style-name="ce23">
            <text:p>7</text:p>
          </table:table-cell>
          <table:table-cell office:value-type="string" table:style-name="ce22">
            <text:p>Zamknięty łącznik bezigłowy z męską końcówką z zatyczką zabezpieczającą przed skażeniem końcówki w czasie transportu i połączenia. Łącznik do przygotowywania, transportu i podaży leku cytostatycznego, wytwarzający zamknięty system (potwierdzony dokumentacją), który zamyka się samoczynnie po rozłączeniu np. ze spike, kaniulą lub zestawem kroplówkowym. Bez zawartości lateksu, PCV, DEHP i części metalowych. Przezierny, sterylny, pakowany pojedynczo. Zabezpieczający strzykawki z zakończeniem Luer Lock przed wyciekaniem cytostatyków. Mechanizm blokujący w kolorze bursztynowym, rotacyjny (możliwość dokręcenia do strzykawki/brak możliwości odkręcenia).</text:p>
          </table:table-cell>
          <table:table-cell table:style-name="ce24"/>
          <table:table-cell office:value-type="string" table:style-name="ce23">
            <text:p>szt.</text:p>
          </table:table-cell>
          <table:table-cell office:value-type="float" office:value="400" table:style-name="ce23">
            <text:p>400</text:p>
          </table:table-cell>
          <table:table-cell table:number-columns-repeated="2"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1" table:style-name="ce29"/>
          <table:table-cell table:number-columns-repeated="1000" table:style-name="ce28"/>
          <table:table-cell table:number-columns-repeated="2" table:style-name="ce29"/>
          <table:table-cell table:number-columns-repeated="15360"/>
        </table:table-row>
        <table:table-row table:style-name="ro26">
          <table:table-cell office:value-type="float" office:value="8" table:style-name="ce23">
            <text:p>8</text:p>
          </table:table-cell>
          <table:table-cell office:value-type="string" table:style-name="ce22">
            <text:p>Adapter do transferu leku, dwie końcówki żeńskie Luer Lock: strzykawka – strzykawka.</text:p>
          </table:table-cell>
          <table:table-cell table:style-name="ce24"/>
          <table:table-cell office:value-type="string" table:style-name="ce23">
            <text:p>szt.</text:p>
          </table:table-cell>
          <table:table-cell office:value-type="float" office:value="100" table:style-name="ce23">
            <text:p>100</text:p>
          </table:table-cell>
          <table:table-cell table:number-columns-repeated="2"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1" table:style-name="ce29"/>
          <table:table-cell table:number-columns-repeated="1000" table:style-name="ce28"/>
          <table:table-cell table:number-columns-repeated="2" table:style-name="ce29"/>
          <table:table-cell table:number-columns-repeated="15360"/>
        </table:table-row>
        <table:table-row table:style-name="ro27">
          <table:table-cell table:style-name="ce30"/>
          <table:table-cell office:value-type="string" table:style-name="ce30">
            <text:p>Ogółem wartość netto i brutto</text:p>
          </table:table-cell>
          <table:table-cell table:style-name="ce31"/>
          <table:table-cell table:number-columns-repeated="4" table:style-name="ce32"/>
          <table:table-cell table:style-name="ce31"/>
          <table:table-cell table:style-name="ce33"/>
          <table:table-cell table:style-name="ce34"/>
          <table:table-cell table:style-name="ce28"/>
          <table:table-cell table:number-columns-repeated="11" table:style-name="ce29"/>
          <table:table-cell table:number-columns-repeated="1000" table:style-name="ce28"/>
          <table:table-cell table:number-columns-repeated="2" table:style-name="ce29"/>
          <table:table-cell table:number-columns-repeated="15360"/>
        </table:table-row>
        <table:table-row table:style-name="ro1">
          <table:table-cell table:style-name="ce4"/>
          <table:table-cell table:style-name="ce3"/>
          <table:table-cell table:number-columns-repeated="9"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1">
          <table:table-cell table:style-name="ce2"/>
          <table:table-cell office:value-type="string" table:style-name="ce60">
            <text:p>213 część zamówienia poz. 1 – 9<text:span text:style-name="T5"><text:s text:c="2"/>Systemy <text:s/>podaży cytostatyków</text:span></text:p>
          </table:table-cell>
          <table:table-cell table:style-name="ce3"/>
          <table:table-cell table:number-columns-repeated="8"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8"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8">
          <table:table-cell table:style-name="ce5"/>
          <table:table-cell office:value-type="string" table:style-name="ce6">
            <text:p>Przykładowa Nazwa Preparatu</text:p>
            <text:p>Nazwa Międzynarodowa</text:p>
          </table:table-cell>
          <table:table-cell office:value-type="string" table:style-name="ce5">
            <text:p>Nazwa Producenta</text:p>
            <text:p>Nazwa dawka oraz wielkość opakowania leku Oferowanego przez Wykonawcę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<text:span text:style-name="T1">Wartość</text:span><text:span text:style-name="T1"/></text:p>
            <text:p><text:span text:style-name="T1"><text:s text:c="2"/></text:span>netto</text:p>
          </table:table-cell>
          <table:table-cell office:value-type="string" table:style-name="ce5">
            <text:p>Podatek VAT</text:p>
          </table:table-cell>
          <table:table-cell office:value-type="string" table:style-name="ce5">
            <text:p>Kwota</text:p>
          </table:table-cell>
          <table:table-cell office:value-type="string" table:style-name="ce5">
            <text:p>Wartość</text:p>
            <text:p>Brutto</text:p>
          </table:table-cell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28">
          <table:table-cell office:value-type="float" office:value="1" table:style-name="ce7">
            <text:p>1</text:p>
          </table:table-cell>
          <table:table-cell office:value-type="string" table:style-name="ce8">
            <text:p>Dren przezroczysty do przygotowywania leków cytostatycznych w pojemniku lub worku z możliwością ich podaży przez podłączenie z drenem głównym - kompatybilny z drenem wielodrożnym (głównym). Bez zawartości PCV. Możliwość dodania cytostatyku poprzez zintegrowaną zastawkę bezigłową zabezpieczoną korkiem luer-lock z uchwytem dla łatwego trzymania w czasie dotrzykiwania leku. Koniec drenu zabezpieczony filtrem hydrofobowym zapobiegającym przed zapowietrzeniem drenu oraz zapobiegający wydostaniu się płynu na zewnątrz; Końcówka męska wyposażona w system sygnalizacji akustycznej po podłączeniu z drenem głównym. System drenów musi redukować możliwość kontaminacji leku i bezpośredni kontakt leku z personelem przygotowującym zestaw. Wymaga się aby dołączyć do oferty test potwierdzający, że linie do przygotowania i podaży leków stanowią zamknięty system w myśl definicji NIOSH i zapobiegają uwalnianiu się niebezpiecznych zanieczyszczeń do otoczenia.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3800" table:style-name="ce7">
            <text:p>380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29">
          <table:table-cell office:value-type="float" office:value="2" table:style-name="ce7">
            <text:p>2</text:p>
          </table:table-cell>
          <table:table-cell office:value-type="string" table:style-name="ce8">
            <office:annotation draw:style-name="a0" svg:x="5.57291666666667in" svg:y="48.9166666666667in" svg:width="1.13541666666667in" svg:height="0.697916666666667in">
              <dc:creator>.</dc:creator>
              <text:p><text:span text:style-name="T4">Dren burszytnowy, do cisplatyny, długiego 5fu</text:span></text:p>
            </office:annotation>
            <text:p>Dren bursztynowy do przygotowywania leków cytostatycznych w pojemniku lub worku z możliwością ich podaży przez podłączenie z drenem głównym - kompatybilny z drenem wielodrożnym (głównym). Bez zawartości PCV. Możliwość dodania cytostatyku poprzez zintegrowaną zastawkę bezigłową zabezpieczoną korkiem luer-lock z uchwytem dla łatwego trzymania w czasie dotrzykiwania leku. Koniec drenu zabezpieczony filtrem hydrofobowym zapobiegającym przed zapowietrzeniem drenu oraz zapobiegający wydostaniu się płynu na zewnątrz; Końcówka męska wyposażona w system sygnalizacji akustycznej po podłączeniu z drenem głównym. System drenów musi redukować możliwość kontaminacji leku i bezpośredni kontakt leku z personelem przygotowującym zestaw. Wymaga się aby dołączyć do oferty test potwierdzający, że linie do przygotowania i podaży leków stanowią zamknięty system w myśl definicji NIOSH i zapobiegają uwalnianiu się niebezpiecznych zanieczyszczeń do otoczenia.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400" table:style-name="ce7">
            <text:p>40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30">
          <table:table-cell office:value-type="float" office:value="3" table:style-name="ce7">
            <text:p>3</text:p>
          </table:table-cell>
          <table:table-cell office:value-type="string" table:style-name="ce8">
            <office:annotation draw:style-name="a1" svg:x="5.57291666666667in" svg:y="51.2291666666667in" svg:width="1.13541666666667in" svg:height="0.385416666666667in">
              <dc:creator>.</dc:creator>
              <text:p><text:span text:style-name="T4">Z filterm, do plx, vectibixu</text:span></text:p>
            </office:annotation>
            <text:p>Dren przezroczysty do przygotowywania leków cytostatycznych z filtrem 0.2μm w pojemniku lub worku z możliwością ich podaży przez podłączenie z drenem głównym - kompatybilny z drenem wielodrożnym (głównym). Bez zawartości PCV. Możliwość dodania cytostatyku poprzez zintegrowaną zastawkę bezigłową zabezpieczoną korkiem luer-lock z uchwytem dla łatwego trzymania w czasie dotrzykiwania leku. Koniec drenu zabezpieczony filtrem hydrofobowym zapobiegającym przed zapowietrzeniem drenu oraz zapobiegający wydostaniu się płynu na zewnątrz; Końcówka męska wyposażona w system sygnalizacji akustycznej po podłączeniu z drenem głównym. System drenów musi redukować możliwość kontaminacji leku i bezpośredni kontakt leku z personelem przygotowującym zestaw. Wymaga się aby dołączyć do oferty test potwierdzający, że linie do przygotowania i podaży leków stanowią zamknięty system w myśl definicji NIOSH i zapobiegają uwalnianiu się niebezpiecznych zanieczyszczeń do otoczenia.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400" table:style-name="ce7">
            <text:p>40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31">
          <table:table-cell office:value-type="float" office:value="4" table:style-name="ce7">
            <text:p>4</text:p>
          </table:table-cell>
          <table:table-cell office:value-type="string" table:style-name="ce8">
            <office:annotation draw:style-name="a2" svg:x="5.57291666666667in" svg:y="53.6354166666667in" svg:width="1.13541666666667in" svg:height="0.260416666666667in">
              <dc:creator>.</dc:creator>
              <text:p><text:span text:style-name="T4">Jeden</text:span></text:p>
            </office:annotation>
            <text:p>Aparat infuzyjny z portem bezigłowym. Wyposażony w ostry kolec z odpowietrznikiem oraz filtrem powietrza zabezpieczony klapką; zacisk typu „C” na drenie poniżej kolca; dwuczęściową ergonomiczną komorę kroplową, wykonaną z przezroczystego materiału; precyzyjny zacisk rolkowy z miejscem na kolec po użyciu oraz miejscem do podwieszania drenu; filtr hydrofobowy na końcu drenu, zabezpieczający przed wyciekaniem płynu z drenu podczas jego odpowietrzania; filtr hydrofilny w komorze kroplowej, zabezpieczający przed dostaniem się powietrza do drenu po opróżnieniem opakowania z płynem; pozbawiony ftalanów DEHP; zastawka bezigłową umiejscowioną na drenie pomiędzy kolcem, a komorą kroplową, służąca do podłączenia krótkiego drenu infuzyjnego lub podania bolusa, zastawka umożliwiająca stosowanie do min. 216 dostępów z automatycznym systemem zapobiegającym cofaniu się leków/krwi w kierunku zastawki po odłączeniu strzykawki lub linii infuzyjnej „wyrzut pozytywny” 0,03ml. Dren o długości 180cm. Wymaga się aby dołączyć do oferty test potwierdzający, że linie do przygotowania i podaży leków stanowią zamknięty system w myśl definicji NIOSH i zapobiegają uwalnianiu się niebezpiecznych zanieczyszczeń do otoczenia.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700" table:style-name="ce7">
            <text:p>70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32">
          <table:table-cell office:value-type="float" office:value="5" table:style-name="ce7">
            <text:p>5</text:p>
          </table:table-cell>
          <table:table-cell office:value-type="string" table:style-name="ce8">
            <office:annotation draw:style-name="a3" svg:x="5.57291666666667in" svg:y="56.4166666666667in" svg:width="1.13541666666667in" svg:height="0.260416666666667in">
              <dc:creator>.</dc:creator>
              <text:p><text:span text:style-name="T4">dwa</text:span></text:p>
            </office:annotation>
            <text:p>Zestaw drenów przezroczysty wielodrożny (nie zawierających PCV i DEHP) do podaży leków cytostatycznych. Dren główny do połączenia z płynem do przepłukania linii i możliwość podłączenia do niego 2 opakowań z lekiem cytostatycznym. Podaż metodą grawitacyjną; linia główna do przepłukiwania po każdorazowym podaniu leku bez konieczności rozłączania systemu; 3 zastawki bezigłowe zabezpieczone dodatkowo korkami luer-lock. Dwie do podłączenia krótkich drenów do przygotowania leków (kompatybilne z CytoSet Mix) - <text:s/>oraz dodatkową zastawką umiejcowioną nie dalej niż 25cm od miejsca podłączenia do pacjenta - do podaży bolusa. Ergonomiczna dwuczęściowa komora kroplowa, wykonana z bardzo przezroczystego materiału; posiadająca filtr hydrofilny typu AirStop na dnie komory kroplowej, zabezpieczający przed dostaniem się powietrza do drenu po opróżnieniu opakowania z lekiem lub płynem. Ostry kolec, wyposażony w odpowietrznik z filtrem zabezpieczonym klapką. Zacisk rolkowy z miejscem na kolec. Filtr hydrofobowy na końcu drenu, zabezpieczający przed wyciekaniem płynu z drenu podczas jego wypełniania. Na życzenie Zamawiającego dostarczenie drenu do podaży leków za pomocą pomp tego samego producenta. Wymaga się aby dołączyć do oferty <text:s/>test potwierdzający, że linie do przygotowania i podaży leków, stanowią zamknięty system w myśl definicji NIOSH i zapobiegają uwalnianiu się niebezpiecznych zanieczyszczeń do otoczenia.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400" table:style-name="ce7">
            <text:p>40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33">
          <table:table-cell office:value-type="float" office:value="6" table:style-name="ce7">
            <text:p>6</text:p>
          </table:table-cell>
          <table:table-cell office:value-type="string" table:style-name="ce8">
            <office:annotation draw:style-name="a4" svg:x="5.57291666666667in" svg:y="59.65625in" svg:width="1.13541666666667in" svg:height="0.385416666666667in">
              <dc:creator>.</dc:creator>
              <text:p><text:span text:style-name="T4">Cztery, pompa, bursztyn</text:span></text:p>
            </office:annotation>
            <text:p>Zestaw drenów bursztynowy wielodrożny (nie zawierających PCV i DEHP) do podaży leków cytostatycznych. Dren główny do połączenia z płynem do przepłukania linii i możliwość podłączenia do niego 4 opakowań z lekiem cytostatycznym. Podaż za pomocą pomp Infusomat Space oraz metodą grawitacyjną; linia główna do przepłukiwania po każdorazowym podaniu leku bez konieczności rozłączania systemu; 5 zastawek bezigłowych zabezpieczone dodatkowo korkami luer-lock. Cztery do podłączenia krótkich drenów do przygotowania leków (kompatybilne z CytoSet Mix) - <text:s/>oraz dodatkową zastawką umiejcowioną nie dalej niż 25cm od miejsca podłączenia do pacjenta - do podaży bolusa. Ergonomiczna dwuczęściowa komora kroplowa, wykonana z bardzo przezroczystego materiału; posiadająca filtr hydrofilny typu AirStop na dnie komory kroplowej, zabezpieczający przed dostaniem się powietrza do drenu po opróżnieniu opakowania z lekiem lub płynem. Ostry kolec, wyposażony w odpowietrznik z filtrem zabezpieczonym klapką. Zacisk rolkowy z miejscem na kolec. Filtr hydrofobowy na końcu drenu, zabezpieczający przed wyciekaniem płynu z drenu podczas jego wypełniania. Na życzenie Zamawiającego dostarczenie drenu do podaży leków za pomocą pomp tego samego producenta. Wymaga się aby dołączyć do oferty <text:s/>test potwierdzający, że linie do przygotowania i podaży leków, stanowią zamknięty system w myśl definicji NIOSH i zapobiegają uwalnianiu się niebezpiecznych zanieczyszczeń do otoczenia.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200" table:style-name="ce7">
            <text:p>20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34">
          <table:table-cell office:value-type="float" office:value="7" table:style-name="ce7">
            <text:p>7</text:p>
          </table:table-cell>
          <table:table-cell office:value-type="string" table:style-name="ce8">
            <office:annotation draw:style-name="a5" svg:x="5.57291666666667in" svg:y="63.1041666666667in" svg:width="1.13541666666667in" svg:height="0.385416666666667in">
              <dc:creator>.</dc:creator>
              <text:p><text:span text:style-name="T4">Dwa, pompa, bursztyn</text:span></text:p>
            </office:annotation>
            <text:p>Zestaw drenów bursztynowy wielodrożny (nie zawierających PCV i DEHP) do podaży leków cytostatycznych. Dren główny do połączenia z płynem do przepłukania linii i możliwość podłączenia do niego 2 opakowań z lekiem cytostatycznym. Podaż za pomocą pomp Infusomat Space oraz metodą grawitacyjną; linia główna do przepłukiwania po każdorazowym podaniu leku bez konieczności rozłączania systemu; 3 zastawki bezigłowe zabezpieczone dodatkowo korkami luer-lock. Dwie do podłączenia krótkich drenów do przygotowania leków (kompatybilne z CytoSet Mix) - <text:s/>oraz dodatkową zastawką umiejcowioną nie dalej niż 25cm od miejsca podłączenia do pacjenta - do podaży bolusa. Ergonomiczna dwuczęściowa komora kroplowa, wykonana z bardzo przezroczystego materiału; posiadająca filtr hydrofilny typu AirStop na dnie komory kroplowej, zabezpieczający przed dostaniem się powietrza do drenu po opróżnieniu opakowania z lekiem lub płynem. Ostry kolec, wyposażony w odpowietrznik z filtrem zabezpieczonym klapką. Zacisk rolkowy z miejscem na kolec. Filtr hydrofobowy na końcu drenu, zabezpieczający przed wyciekaniem płynu z drenu podczas jego wypełniania. Na życzenie Zamawiającego dostarczenie drenu do podaży leków za pomocą pomp tego samego producenta. Wymaga się aby dołączyć do oferty <text:s/>test potwierdzający, że linie do przygotowania i podaży leków, stanowią zamknięty system w myśl definicji NIOSH i zapobiegają uwalnianiu się niebezpiecznych zanieczyszczeń do otoczenia.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300" table:style-name="ce7">
            <text:p>30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35">
          <table:table-cell office:value-type="float" office:value="8" table:style-name="ce7">
            <text:p>8</text:p>
          </table:table-cell>
          <table:table-cell office:value-type="string" table:style-name="ce8">
            <office:annotation draw:style-name="a6" svg:x="5.57291666666667in" svg:y="66.5416666666667in" svg:width="1.13541666666667in" svg:height="0.385416666666667in">
              <dc:creator>.</dc:creator>
              <text:p><text:span text:style-name="T4">Cztery zwykły</text:span><text:span text:style-name="T4"/></text:p>
              <text:p/>
            </office:annotation>
            <text:p>Zestaw drenów przezroczysty wielodrożny (nie zawierających PCV i DEHP) do podaży leków cytostatycznych. Dren główny do połączenia z płynem do przepłukania linii i możliwość podłączenia do niego 4 opakowań z lekiem cytostatycznym. Podaż metodą grawitacyjną; linia główna do przepłukiwania po każdorazowym podaniu leku bez konieczności rozłączania systemu; 5 zastawek bezigłowych zabezpieczone dodatkowo korkami luer-lock. Cztery do podłączenia krótkich drenów do przygotowania leków (kompatybilne z CytoSet Mix) - <text:s/>oraz dodatkową zastawką umiejcowioną nie dalej niż 25cm od miejsca podłączenia do pacjenta - do podaży bolusa. Ergonomiczna dwuczęściowa komora kroplowa, wykonana z bardzo przezroczystego materiału; posiadająca filtr hydrofilny typu AirStop na dnie komory kroplowej, zabezpieczający przed dostaniem się powietrza do drenu po opróżnieniu opakowania z lekiem lub płynem. Ostry kolec, wyposażony w odpowietrznik z filtrem zabezpieczonym klapką. Zacisk rolkowy z miejscem na kolec. Filtr hydrofobowy na końcu drenu, zabezpieczający przed wyciekaniem płynu z drenu podczas jego wypełniania. Na życzenie Zamawiającego dostarczenie drenu do podaży leków za pomocą pomp tego samego producenta. Wymaga się aby dołączyć do oferty <text:s/>test potwierdzający, że linie do przygotowania i podaży leków, stanowią zamknięty system w myśl definicji NIOSH i zapobiegają uwalnianiu się niebezpiecznych zanieczyszczeń do otoczenia.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400" table:style-name="ce7">
            <text:p>40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36">
          <table:table-cell office:value-type="float" office:value="9" table:style-name="ce7">
            <text:p>9</text:p>
          </table:table-cell>
          <table:table-cell office:value-type="string" table:style-name="ce8">
            <office:annotation draw:style-name="a7" svg:x="5.57291666666667in" svg:y="69.8541666666667in" svg:width="1.13541666666667in" svg:height="0.260416666666667in">
              <dc:creator>.</dc:creator>
              <text:p><text:span text:style-name="T4">Dwa, pompa</text:span></text:p>
            </office:annotation>
            <text:p>Zestaw drenów przezroczysty wielodrożny (nie zawierających PCV i DEHP) do podaży leków cytostatycznych. Dren główny do połączenia z płynem do przepłukania linii i możliwość podłączenia do niego 2 opakowań z lekiem cytostatycznym. Podaż za pomocą pomp Infusomat Space oraz metodą grawitacyjną; linia główna do przepłukiwania po każdorazowym podaniu leku bez konieczności rozłączania systemu; 3 zastawki bezigłowe zabezpieczone dodatkowo korkami luer-lock. Dwie do podłączenia krótkich drenów do przygotowania leków (kompatybilne z CytoSet Mix) - <text:s/>oraz dodatkową zastawką umiejcowioną nie dalej niż 25cm od miejsca podłączenia do pacjenta - do podaży bolusa. Ergonomiczna dwuczęściowa komora kroplowa, wykonana z bardzo przezroczystego materiału; posiadająca filtr hydrofilny typu AirStop na dnie komory kroplowej, zabezpieczający przed dostaniem się powietrza do drenu po opróżnieniu opakowania z lekiem lub płynem. Ostry kolec, wyposażony w odpowietrznik z filtrem zabezpieczonym klapką. Zacisk rolkowy z miejscem na kolec. Filtr hydrofobowy na końcu drenu, zabezpieczający przed wyciekaniem płynu z drenu podczas jego wypełniania. Na życzenie Zamawiającego dostarczenie drenu do podaży leków za pomocą pomp tego samego producenta. Wymaga się aby dołączyć do oferty <text:s/>test potwierdzający, że linie do przygotowania i podaży leków, stanowią zamknięty system w myśl definicji NIOSH i zapobiegają uwalnianiu się niebezpiecznych zanieczyszczeń do otoczenia.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180" table:style-name="ce7">
            <text:p>18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 table:style-name="ce1"/>
        </table:table-row>
        <table:table-row table:style-name="ro1">
          <table:table-cell table:style-name="ce14"/>
          <table:table-cell office:value-type="string" table:style-name="ce14">
            <text:p>Ogółem wartość netto i brutto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7"/>
          <table:table-cell table:style-name="ce18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4"/>
          <table:table-cell table:style-name="ce3"/>
          <table:table-cell table:number-columns-repeated="9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2"/>
          <table:table-cell office:value-type="string" table:style-name="ce3">
            <text:p>214 część zamówienia poz. 1<text:s/><text:span text:style-name="T3">Igły do portów</text:span></text:p>
          </table:table-cell>
          <table:table-cell table:style-name="ce3"/>
          <table:table-cell table:number-columns-repeated="8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8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8">
          <table:table-cell table:style-name="ce5"/>
          <table:table-cell office:value-type="string" table:style-name="ce6">
            <text:p>Przykładowa Nazwa Preparatu</text:p>
            <text:p>Nazwa Międzynarodowa</text:p>
          </table:table-cell>
          <table:table-cell office:value-type="string" table:style-name="ce5">
            <text:p>Nazwa Producenta</text:p>
            <text:p>Nazwa dawka oraz wielkość opakowania leku Oferowanego przez Wykonawcę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<text:span text:style-name="T1">Wartość</text:span><text:span text:style-name="T1"/></text:p>
            <text:p><text:span text:style-name="T1"><text:s text:c="2"/></text:span>netto</text:p>
          </table:table-cell>
          <table:table-cell office:value-type="string" table:style-name="ce5">
            <text:p>Podatek VAT</text:p>
          </table:table-cell>
          <table:table-cell office:value-type="string" table:style-name="ce5">
            <text:p>Kwota</text:p>
          </table:table-cell>
          <table:table-cell office:value-type="string" table:style-name="ce5">
            <text:p>Wartość</text:p>
            <text:p>Brutto</text:p>
          </table:table-cell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37">
          <table:table-cell office:value-type="float" office:value="1" table:style-name="ce7">
            <text:p>1</text:p>
          </table:table-cell>
          <table:table-cell office:value-type="string" table:style-name="ce8">
            <text:p>Igła ze szlifem Hubera do długich przetoczeń:</text:p>
            <text:p>-z przezroczystym drenem o długości min.20cm, z klipsem do przerw w infuzji, bez portu Y.</text:p>
            <text:p>-z wygodnymi, odpinanymi skrzydełkami,</text:p>
            <text:p>-z korpusem wykonanym z przejrzystego materiału, pozwalającego na ciągłą obserwację miejsca wkłucia,</text:p>
            <text:p>-z miękką poduszką do strony kontaktu ze skórą pacjenta,</text:p>
            <text:p>-o rozmiarach 19-22G,</text:p>
            <text:p>-o długościach 16-32mm,</text:p>
            <text:p>-z kodowaniem rozmiarów za pomocą koloru zacisku,</text:p>
            <text:p>-z mechanizmem zabezpieczającym przed samozakłuciem w postaci dźwigni, sygnalizującej „klikiem” bezpieczną pozycję igły podczas wyjmowania</text:p>
          </table:table-cell>
          <table:table-cell table:style-name="ce9"/>
          <table:table-cell office:value-type="string" table:style-name="ce7">
            <text:p>szt.</text:p>
          </table:table-cell>
          <table:table-cell office:value-type="float" office:value="1200" table:style-name="ce7">
            <text:p>120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14"/>
          <table:table-cell office:value-type="string" table:style-name="ce14">
            <text:p>Ogółem wartość netto i brutto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7"/>
          <table:table-cell table:style-name="ce18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4"/>
          <table:table-cell table:style-name="ce3"/>
          <table:table-cell table:number-columns-repeated="9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2"/>
          <table:table-cell office:value-type="string" table:style-name="ce3">
            <text:p>215 część zamówienia poz. 1 – 6<text:s/><text:span text:style-name="T3"><text:s/>Materiały eksploatacyjne do izolatora cz. 1</text:span></text:p>
          </table:table-cell>
          <table:table-cell table:style-name="ce3"/>
          <table:table-cell table:number-columns-repeated="8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8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8">
          <table:table-cell table:style-name="ce5"/>
          <table:table-cell office:value-type="string" table:style-name="ce6">
            <text:p>Przykładowa Nazwa Preparatu</text:p>
            <text:p>Nazwa Międzynarodowa</text:p>
          </table:table-cell>
          <table:table-cell office:value-type="string" table:style-name="ce5">
            <text:p>Nazwa Producenta</text:p>
            <text:p>Nazwa dawka oraz wielkość opakowania leku Oferowanego przez Wykonawcę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<text:span text:style-name="T1">Wartość</text:span><text:span text:style-name="T1"/></text:p>
            <text:p><text:span text:style-name="T1"><text:s text:c="2"/></text:span>netto</text:p>
          </table:table-cell>
          <table:table-cell office:value-type="string" table:style-name="ce5">
            <text:p>Podatek VAT</text:p>
          </table:table-cell>
          <table:table-cell office:value-type="string" table:style-name="ce5">
            <text:p>Kwota</text:p>
          </table:table-cell>
          <table:table-cell office:value-type="string" table:style-name="ce5">
            <text:p>Wartość</text:p>
            <text:p>Brutto</text:p>
          </table:table-cell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38">
          <table:table-cell office:value-type="float" office:value="1" table:style-name="ce35">
            <text:p>1</text:p>
          </table:table-cell>
          <table:table-cell office:value-type="string" table:style-name="ce36">
            <text:p>Rękawice neoprenowe, niesterylne, grubość 5/10, zgodne z izolatorem JCE Biotechnology N500-4G</text:p>
          </table:table-cell>
          <table:table-cell table:style-name="ce9"/>
          <table:table-cell office:value-type="string" table:style-name="ce7">
            <text:p>para</text:p>
          </table:table-cell>
          <table:table-cell office:value-type="float" office:value="20" table:style-name="ce7">
            <text:p>20</text:p>
          </table:table-cell>
          <table:table-cell table:style-name="ce37"/>
          <table:table-cell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38">
          <table:table-cell office:value-type="float" office:value="2" table:style-name="ce35">
            <text:p>2</text:p>
          </table:table-cell>
          <table:table-cell office:value-type="string" table:style-name="ce36">
            <text:p>Rękawy PE/PVC z elastyczną taśmą uszczelniającą i elastycznym pierścieniem, zgodne z izolatorem JCE Biotechnology N500-4G</text:p>
          </table:table-cell>
          <table:table-cell table:style-name="ce9"/>
          <table:table-cell office:value-type="string" table:style-name="ce7">
            <text:p>para</text:p>
          </table:table-cell>
          <table:table-cell office:value-type="float" office:value="3" table:style-name="ce7">
            <text:p>3</text:p>
          </table:table-cell>
          <table:table-cell table:style-name="ce37"/>
          <table:table-cell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38">
          <table:table-cell office:value-type="float" office:value="3" table:style-name="ce35">
            <text:p>3</text:p>
          </table:table-cell>
          <table:table-cell office:value-type="string" table:style-name="ce36">
            <text:p>Nadtlenek wodoru, 35%, 1 litr, 6 butelek zgodne z izolatorem JCE Biotechnology N500-4G</text:p>
          </table:table-cell>
          <table:table-cell table:style-name="ce9"/>
          <table:table-cell office:value-type="string" table:style-name="ce7">
            <text:p>op.</text:p>
          </table:table-cell>
          <table:table-cell office:value-type="float" office:value="6" table:style-name="ce7">
            <text:p>6</text:p>
          </table:table-cell>
          <table:table-cell table:style-name="ce37"/>
          <table:table-cell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38">
          <table:table-cell office:value-type="float" office:value="4" table:style-name="ce35">
            <text:p>4</text:p>
          </table:table-cell>
          <table:table-cell office:value-type="string" table:style-name="ce36">
            <text:p>Zestaw 10 filtrów wstępnych o średnicy 120mm, do izolatora i komory dekontaminacyjnej, zgodne z izolatorem JCE Biotechnology N500-4G</text:p>
          </table:table-cell>
          <table:table-cell table:style-name="ce9"/>
          <table:table-cell office:value-type="string" table:style-name="ce7">
            <text:p>zest.</text:p>
          </table:table-cell>
          <table:table-cell office:value-type="float" office:value="1" table:style-name="ce7">
            <text:p>1</text:p>
          </table:table-cell>
          <table:table-cell table:style-name="ce37"/>
          <table:table-cell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38">
          <table:table-cell office:value-type="float" office:value="5" table:style-name="ce35">
            <text:p>5</text:p>
          </table:table-cell>
          <table:table-cell office:value-type="string" table:style-name="ce36">
            <text:p>Zestaw 12 elastycznych pojemników na odpady, zgodne z izolatorem JCE Biotechnology N500-4G</text:p>
          </table:table-cell>
          <table:table-cell table:style-name="ce9"/>
          <table:table-cell office:value-type="string" table:style-name="ce7">
            <text:p>zest.</text:p>
          </table:table-cell>
          <table:table-cell office:value-type="float" office:value="2" table:style-name="ce7">
            <text:p>2</text:p>
          </table:table-cell>
          <table:table-cell table:style-name="ce37"/>
          <table:table-cell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39">
          <table:table-cell office:value-type="float" office:value="6" table:style-name="ce35">
            <text:p>6</text:p>
          </table:table-cell>
          <table:table-cell office:value-type="string" table:style-name="ce36">
            <text:p>Zestaw 12 plastikowych rękawów do pakowania gotowych produktów, wykonane z PE, długość 5m, radiosterylizowane, Anty-UV, zgodne z izolatorem JCE Biotechnology N500-4G</text:p>
          </table:table-cell>
          <table:table-cell table:style-name="ce9"/>
          <table:table-cell office:value-type="string" table:style-name="ce7">
            <text:p>zest.</text:p>
          </table:table-cell>
          <table:table-cell office:value-type="float" office:value="1" table:style-name="ce7">
            <text:p>1</text:p>
          </table:table-cell>
          <table:table-cell table:style-name="ce37"/>
          <table:table-cell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14"/>
          <table:table-cell office:value-type="string" table:style-name="ce14">
            <text:p>Ogółem wartość netto i brutto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7"/>
          <table:table-cell table:style-name="ce18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4"/>
          <table:table-cell table:style-name="ce3"/>
          <table:table-cell table:number-columns-repeated="9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2"/>
          <table:table-cell office:value-type="string" table:style-name="ce3">
            <text:p>216 część zamówienia poz. 1<text:s text:c="3"/><text:span text:style-name="T3">Materiały eksploatacyjne do izolatora cz. 2</text:span></text:p>
          </table:table-cell>
          <table:table-cell table:style-name="ce3"/>
          <table:table-cell table:number-columns-repeated="8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8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8">
          <table:table-cell table:style-name="ce5"/>
          <table:table-cell office:value-type="string" table:style-name="ce6">
            <text:p>Przykładowa Nazwa Preparatu</text:p>
            <text:p>Nazwa Międzynarodowa</text:p>
          </table:table-cell>
          <table:table-cell office:value-type="string" table:style-name="ce5">
            <text:p>Nazwa Producenta</text:p>
            <text:p>Nazwa dawka oraz wielkość opakowania leku Oferowanego przez Wykonawcę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<text:span text:style-name="T1">Wartość</text:span><text:span text:style-name="T1"/></text:p>
            <text:p><text:span text:style-name="T1"><text:s text:c="2"/></text:span>netto</text:p>
          </table:table-cell>
          <table:table-cell office:value-type="string" table:style-name="ce5">
            <text:p>Podatek VAT</text:p>
          </table:table-cell>
          <table:table-cell office:value-type="string" table:style-name="ce5">
            <text:p>Kwota</text:p>
          </table:table-cell>
          <table:table-cell office:value-type="string" table:style-name="ce5">
            <text:p>Wartość</text:p>
            <text:p>Brutto</text:p>
          </table:table-cell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38">
          <table:table-cell office:value-type="float" office:value="1" table:style-name="ce35">
            <text:p>1</text:p>
          </table:table-cell>
          <table:table-cell office:value-type="string" table:style-name="ce36">
            <text:p>1000 radiosterylizowanych plastikowych torebek z zamknięciem GRIP (strunowe), rozmiar 200mm x 500 mm x 60mm lub zbliżony</text:p>
          </table:table-cell>
          <table:table-cell table:style-name="ce9"/>
          <table:table-cell office:value-type="string" table:style-name="ce7">
            <text:p>op.</text:p>
          </table:table-cell>
          <table:table-cell office:value-type="float" office:value="6" table:style-name="ce7">
            <text:p>6</text:p>
          </table:table-cell>
          <table:table-cell table:style-name="ce37"/>
          <table:table-cell table:style-name="ce10"/>
          <table:table-cell table:style-name="ce11"/>
          <table:table-cell table:style-name="ce10"/>
          <table:table-cell table:style-name="ce1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14"/>
          <table:table-cell office:value-type="string" table:style-name="ce14">
            <text:p>Ogółem wartość netto i brutto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7"/>
          <table:table-cell table:style-name="ce18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number-rows-repeated="3" table:style-name="ro1">
          <table:table-cell table:style-name="ce4"/>
          <table:table-cell table:style-name="ce3"/>
          <table:table-cell table:number-columns-repeated="9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office:value-type="string" table:style-name="ce2">
            <text:p>217 część zamówienia poz. 1 – 2 <text:s text:c="2"/>PŁYNY INFUZYJNE <text:s/>- BUTELKA STOJĄCA Z DWOMA JAŁOWYMI PORTAMI</text:p>
          </table:table-cell>
          <table:table-cell table:style-name="ce38"/>
          <table:table-cell table:number-columns-repeated="8" table:style-name="ce3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3"/>
          <table:table-cell table:style-name="ce38"/>
          <table:table-cell table:number-columns-repeated="8" table:style-name="ce3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40">
          <table:table-cell office:value-type="string" table:style-name="ce6">
            <text:p>L.p.</text:p>
          </table:table-cell>
          <table:table-cell office:value-type="string" table:style-name="ce6">
            <text:p>Przykładowa <text:s/>Nazwa <text:s/>Preparatu</text:p>
            <text:p>Nazwa <text:s/>Międzynarodowa</text:p>
          </table:table-cell>
          <table:table-cell office:value-type="string" table:style-name="ce6">
            <text:p>Nazwa Producenta</text:p>
            <text:p>Nazwa dawka oraz wielkość opakowania leku Oferowanego przez Wykonawcę</text:p>
          </table:table-cell>
          <table:table-cell office:value-type="string" table:style-name="ce6">
            <text:p>J. m.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<text:span text:style-name="T3">Cena<text:s/></text:span><text:span text:style-name="T3">netto</text:span></text:p>
          </table:table-cell>
          <table:table-cell office:value-type="string" table:style-name="ce6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5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6">
            <text:p><text:span text:style-name="T3">Wartość</text:span><text:span text:style-name="T3"/></text:p>
            <text:p><text:span text:style-name="T3">Brutto</text:span></text:p>
          </table:table-cell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41">
          <table:table-cell office:value-type="float" office:value="1" table:style-name="ce9">
            <text:p>1</text:p>
          </table:table-cell>
          <table:table-cell office:value-type="string" table:style-name="ce39">
            <text:p>Płyn wieloelektrolitowy <text:s text:c="2"/>a <text:s text:c="2"/>500 <text:s/>ml</text:p>
            <text:p/>
          </table:table-cell>
          <table:table-cell table:style-name="ce9"/>
          <table:table-cell office:value-type="string" table:style-name="ce9">
            <text:p>Fl.</text:p>
          </table:table-cell>
          <table:table-cell office:value-type="float" office:value="42927" table:style-name="ce9">
            <text:p>42927</text:p>
          </table:table-cell>
          <table:table-cell table:number-columns-repeated="2" table:style-name="ce40"/>
          <table:table-cell table:style-name="ce41"/>
          <table:table-cell table:style-name="ce40"/>
          <table:table-cell table:style-name="ce4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41">
          <table:table-cell office:value-type="float" office:value="2" table:style-name="ce9">
            <text:p>2</text:p>
          </table:table-cell>
          <table:table-cell office:value-type="string" table:style-name="ce39">
            <text:p>Płyn <text:s/>wieloelektrolitowy <text:s/>a <text:s/>1000 ml</text:p>
            <text:p/>
          </table:table-cell>
          <table:table-cell table:style-name="ce9"/>
          <table:table-cell office:value-type="string" table:style-name="ce9">
            <text:p>Fl.</text:p>
          </table:table-cell>
          <table:table-cell office:value-type="float" office:value="3420" table:style-name="ce9">
            <text:p>3420</text:p>
          </table:table-cell>
          <table:table-cell table:number-columns-repeated="2" table:style-name="ce40"/>
          <table:table-cell table:style-name="ce41"/>
          <table:table-cell table:style-name="ce40"/>
          <table:table-cell table:style-name="ce42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43"/>
          <table:table-cell office:value-type="string" table:style-name="ce44">
            <text:p>Ogółem wartość netto i brutto :</text:p>
          </table:table-cell>
          <table:table-cell table:style-name="ce43"/>
          <table:table-cell table:number-columns-repeated="3" table:style-name="ce15"/>
          <table:table-cell table:style-name="ce17"/>
          <table:table-cell table:style-name="ce43"/>
          <table:table-cell table:style-name="ce17"/>
          <table:table-cell table:style-name="ce18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number-rows-repeated="2" table:style-name="ro1">
          <table:table-cell table:style-name="ce4"/>
          <table:table-cell table:style-name="ce3"/>
          <table:table-cell table:number-columns-repeated="9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42">
          <table:table-cell table:style-name="ce4"/>
          <table:table-cell table:style-name="ce3"/>
          <table:table-cell table:number-columns-repeated="9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43">
          <table:table-cell office:value-type="string" table:style-name="ce2">
            <text:p>218 część zamówienia poz. 1 PŁYNY <text:s/>INFUZYJNE</text:p>
          </table:table-cell>
          <table:table-cell table:style-name="ce38"/>
          <table:table-cell table:number-columns-repeated="9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4"/>
          <table:table-cell table:style-name="ce45"/>
          <table:table-cell table:number-columns-repeated="9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3">
          <table:table-cell office:value-type="string" table:style-name="ce6">
            <text:p>L.p.</text:p>
          </table:table-cell>
          <table:table-cell office:value-type="string" table:style-name="ce6">
            <text:p>Przykładowa <text:s/>Nazwa <text:s/>Preparatu</text:p>
            <text:p>Nazwa <text:s/>Międzynarodowa</text:p>
          </table:table-cell>
          <table:table-cell office:value-type="string" table:style-name="ce6">
            <text:p>Nazwa Producenta</text:p>
            <text:p>Nazwa dawka oraz wielkość opakowania leku Oferowanego przez Wykonawcę</text:p>
          </table:table-cell>
          <table:table-cell office:value-type="string" table:style-name="ce6">
            <text:p>J. m.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<text:span text:style-name="T3">Cena<text:s/></text:span><text:span text:style-name="T3">netto</text:span></text:p>
          </table:table-cell>
          <table:table-cell office:value-type="string" table:style-name="ce6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5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6">
            <text:p><text:span text:style-name="T3">Wartość</text:span><text:span text:style-name="T3"/></text:p>
            <text:p><text:span text:style-name="T3">Brutto</text:span></text:p>
          </table:table-cell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47">
            <text:p>Płyn <text:s/>pediatryczny <text:s/>wyrównawczy 250ml</text:p>
          </table:table-cell>
          <table:table-cell table:style-name="ce46"/>
          <table:table-cell office:value-type="string" table:style-name="ce46">
            <text:p>fl</text:p>
          </table:table-cell>
          <table:table-cell office:value-type="float" office:value="953" table:style-name="ce46">
            <text:p>953</text:p>
          </table:table-cell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43"/>
          <table:table-cell office:value-type="string" table:style-name="ce44">
            <text:p>Ogółem wartość netto i brutto :</text:p>
          </table:table-cell>
          <table:table-cell table:style-name="ce43"/>
          <table:table-cell table:number-columns-repeated="3" table:style-name="ce15"/>
          <table:table-cell table:number-columns-repeated="3" table:style-name="ce17"/>
          <table:table-cell table:style-name="ce18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number-rows-repeated="2" table:style-name="ro1">
          <table:table-cell table:style-name="ce4"/>
          <table:table-cell table:style-name="ce3"/>
          <table:table-cell table:number-columns-repeated="9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office:value-type="string" table:style-name="ce2">
            <text:p>219 część zamówienia poz. 1 <text:s/>LEK</text:p>
          </table:table-cell>
          <table:table-cell table:style-name="ce38"/>
          <table:table-cell table:number-columns-repeated="9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4"/>
          <table:table-cell table:style-name="ce45"/>
          <table:table-cell table:number-columns-repeated="9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40">
          <table:table-cell office:value-type="string" table:style-name="ce6">
            <text:p>L.p.</text:p>
          </table:table-cell>
          <table:table-cell office:value-type="string" table:style-name="ce6">
            <text:p>Przykładowa <text:s/>Nazwa <text:s/>Preparatu</text:p>
            <text:p>Nazwa <text:s/>Międzynarodowa</text:p>
          </table:table-cell>
          <table:table-cell office:value-type="string" table:style-name="ce6">
            <text:p>Nazwa Producenta</text:p>
            <text:p>Nazwa dawka oraz wielkość opakowania leku Oferowanego przez Wykonawcę</text:p>
          </table:table-cell>
          <table:table-cell office:value-type="string" table:style-name="ce6">
            <text:p>J. m.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<text:span text:style-name="T3">Cena<text:s/></text:span><text:span text:style-name="T3">netto</text:span></text:p>
          </table:table-cell>
          <table:table-cell office:value-type="string" table:style-name="ce6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5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51">
            <text:p><text:span text:style-name="T3">Wartość</text:span><text:span text:style-name="T3"/></text:p>
            <text:p><text:span text:style-name="T3">Brutto</text:span></text:p>
          </table:table-cell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41">
          <table:table-cell office:value-type="float" office:value="1" table:style-name="ce52">
            <text:p>1</text:p>
          </table:table-cell>
          <table:table-cell office:value-type="string" table:style-name="ce53">
            <text:p><text:s/>Lamivudine <text:s/>0,1 g x 28 tabl.<text:s text:c="8"/></text:p>
            <text:p/>
          </table:table-cell>
          <table:table-cell table:style-name="ce54"/>
          <table:table-cell office:value-type="string" table:style-name="ce54">
            <text:p>op</text:p>
          </table:table-cell>
          <table:table-cell office:value-type="float" office:value="17" table:style-name="ce52">
            <text:p>17</text:p>
          </table:table-cell>
          <table:table-cell table:number-columns-repeated="4" table:style-name="ce55"/>
          <table:table-cell table:style-name="ce56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43"/>
          <table:table-cell office:value-type="string" table:style-name="ce44">
            <text:p>Ogółem wartość netto i brutto :</text:p>
          </table:table-cell>
          <table:table-cell table:style-name="ce43"/>
          <table:table-cell table:number-columns-repeated="3" table:style-name="ce15"/>
          <table:table-cell table:number-columns-repeated="3" table:style-name="ce17"/>
          <table:table-cell table:style-name="ce57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number-rows-repeated="61667" table:style-name="ro1">
          <table:table-cell table:style-name="ce4"/>
          <table:table-cell table:style-name="ce3"/>
          <table:table-cell table:number-columns-repeated="9"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number-rows-repeated="10" table:style-name="ro1">
          <table:table-cell table:style-name="ce1"/>
          <table:table-cell table:style-name="ce3"/>
          <table:table-cell table:number-columns-repeated="8" table:style-name="ce1"/>
          <table:table-cell table:style-name="ce4"/>
          <table:table-cell table:number-columns-repeated="11" table:style-name="ce1"/>
          <table:table-cell table:number-columns-repeated="1000" table:style-name="ce4"/>
          <table:table-cell table:number-columns-repeated="15362"/>
        </table:table-row>
        <table:table-row table:style-name="ro1">
          <table:table-cell table:style-name="ce1"/>
          <table:table-cell table:style-name="ce3"/>
          <table:table-cell table:number-columns-repeated="8" table:style-name="ce1"/>
          <table:table-cell table:style-name="ce4"/>
          <table:table-cell table:number-columns-repeated="16373" table:style-name="ce1"/>
        </table:table-row>
        <table:table-row table:number-rows-repeated="2" table:style-name="ro27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986784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Arial CE" svg:font-family="&quot;Arial CE&quot;"/>
    <style:font-face style:name="Arial CE1" svg:font-family="&quot;Arial CE1&quot;"/>
    <style:font-face style:name="Arial" svg:font-family="Arial"/>
    <style:font-face style:name="RotisSansSerif" svg:font-family="RotisSansSerif"/>
    <style:font-face style:name="Cambria" svg:font-family="Cambria"/>
    <style:font-face style:name="Cambria1" svg:font-family="Cambria1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zł </number:text>
    </number:number-style>
    <number:number-style style:name="N41P1">
      <number:text>-</number:text>
      <number:number number:decimal-places="2" number:min-integer-digits="1" number:grouping="true"/>
      <number:text> zł </number:text>
    </number:number-style>
    <number:number-style style:name="N41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_8212__32_akcent_32_1_32_10" style:display-name="20% — akcent 1 10" style:family="table-cell" style:data-style-name="N0">
      <style:table-cell-properties style:vertical-align="automatic" fo:background-color="#CCCCFF"/>
      <style:text-properties style:font-name="Czcionka tekstu podstawowego1" style:font-name-asian="Czcionka tekstu podstawowego1" style:font-name-complex="Czcionka tekstu podstawowego1"/>
    </style:style>
    <style:style style:name="_50_0_37__32_-_32_akcent_32_1_32_2" style:display-name="20% - akcent 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_8212__32_akcent_32_1_32_2" style:display-name="20% — akcent 1 2" style:family="table-cell" style:data-style-name="N0">
      <style:table-cell-properties style:vertical-align="automatic" fo:background-color="#CCCCFF"/>
      <style:text-properties style:font-name="Czcionka tekstu podstawowego1" style:font-name-asian="Czcionka tekstu podstawowego1" style:font-name-complex="Czcionka tekstu podstawowego1"/>
    </style:style>
    <style:style style:name="_50_0_37__32_-_32_akcent_32_1_32_2_32_2" style:display-name="20% - akcent 1 2 2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2_32_3" style:display-name="20% - akcent 1 2 3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_8212__32_akcent_32_1_32_3" style:display-name="20% — akcent 1 3" style:family="table-cell" style:data-style-name="N0">
      <style:table-cell-properties style:vertical-align="automatic" fo:background-color="#CCCCFF"/>
      <style:text-properties style:font-name="Czcionka tekstu podstawowego1" style:font-name-asian="Czcionka tekstu podstawowego1" style:font-name-complex="Czcionka tekstu podstawowego1"/>
    </style:style>
    <style:style style:name="_50_0_37__32__8212__32_akcent_32_1_32_4" style:display-name="20% — akcent 1 4" style:family="table-cell" style:data-style-name="N0">
      <style:table-cell-properties style:vertical-align="automatic" fo:background-color="#CCCCFF"/>
      <style:text-properties style:font-name="Czcionka tekstu podstawowego1" style:font-name-asian="Czcionka tekstu podstawowego1" style:font-name-complex="Czcionka tekstu podstawowego1"/>
    </style:style>
    <style:style style:name="_50_0_37__32__8212__32_akcent_32_1_32_5" style:display-name="20% — akcent 1 5" style:family="table-cell" style:data-style-name="N0">
      <style:table-cell-properties style:vertical-align="automatic" fo:background-color="#CCCCFF"/>
      <style:text-properties style:font-name="Czcionka tekstu podstawowego1" style:font-name-asian="Czcionka tekstu podstawowego1" style:font-name-complex="Czcionka tekstu podstawowego1"/>
    </style:style>
    <style:style style:name="_50_0_37__32__8212__32_akcent_32_1_32_6" style:display-name="20% — akcent 1 6" style:family="table-cell" style:data-style-name="N0">
      <style:table-cell-properties style:vertical-align="automatic" fo:background-color="#CCCCFF"/>
      <style:text-properties style:font-name="Czcionka tekstu podstawowego1" style:font-name-asian="Czcionka tekstu podstawowego1" style:font-name-complex="Czcionka tekstu podstawowego1"/>
    </style:style>
    <style:style style:name="_50_0_37__32__8212__32_akcent_32_1_32_7" style:display-name="20% — akcent 1 7" style:family="table-cell" style:data-style-name="N0">
      <style:table-cell-properties style:vertical-align="automatic" fo:background-color="#CCCCFF"/>
      <style:text-properties style:font-name="Czcionka tekstu podstawowego1" style:font-name-asian="Czcionka tekstu podstawowego1" style:font-name-complex="Czcionka tekstu podstawowego1"/>
    </style:style>
    <style:style style:name="_50_0_37__32__8212__32_akcent_32_1_32_8" style:display-name="20% — akcent 1 8" style:family="table-cell" style:data-style-name="N0">
      <style:table-cell-properties style:vertical-align="automatic" fo:background-color="#CCCCFF"/>
      <style:text-properties style:font-name="Czcionka tekstu podstawowego1" style:font-name-asian="Czcionka tekstu podstawowego1" style:font-name-complex="Czcionka tekstu podstawowego1"/>
    </style:style>
    <style:style style:name="_50_0_37__32__8212__32_akcent_32_1_32_9" style:display-name="20% — akcent 1 9" style:family="table-cell" style:data-style-name="N0">
      <style:table-cell-properties style:vertical-align="automatic" fo:background-color="#CCCCFF"/>
      <style:text-properties style:font-name="Czcionka tekstu podstawowego1" style:font-name-asian="Czcionka tekstu podstawowego1" style:font-name-complex="Czcionka tekstu podstawowego1"/>
    </style:style>
    <style:style style:name="_50_0_37__32__8212__32_akcent_32_2_32_10" style:display-name="20% — akcent 2 10" style:family="table-cell" style:data-style-name="N0">
      <style:table-cell-properties style:vertical-align="automatic" fo:background-color="#FF99CC"/>
      <style:text-properties style:font-name="Czcionka tekstu podstawowego1" style:font-name-asian="Czcionka tekstu podstawowego1" style:font-name-complex="Czcionka tekstu podstawowego1"/>
    </style:style>
    <style:style style:name="_50_0_37__32_-_32_akcent_32_2_32_2" style:display-name="20% - akcent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_8212__32_akcent_32_2_32_2" style:display-name="20% — akcent 2 2" style:family="table-cell" style:data-style-name="N0">
      <style:table-cell-properties style:vertical-align="automatic" fo:background-color="#FF99CC"/>
      <style:text-properties style:font-name="Czcionka tekstu podstawowego1" style:font-name-asian="Czcionka tekstu podstawowego1" style:font-name-complex="Czcionka tekstu podstawowego1"/>
    </style:style>
    <style:style style:name="_50_0_37__32_-_32_akcent_32_2_32_2_32_2" style:display-name="20% - akcent 2 2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2_32_3" style:display-name="20% - akcent 2 2 3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_8212__32_akcent_32_2_32_3" style:display-name="20% — akcent 2 3" style:family="table-cell" style:data-style-name="N0">
      <style:table-cell-properties style:vertical-align="automatic" fo:background-color="#FF99CC"/>
      <style:text-properties style:font-name="Czcionka tekstu podstawowego1" style:font-name-asian="Czcionka tekstu podstawowego1" style:font-name-complex="Czcionka tekstu podstawowego1"/>
    </style:style>
    <style:style style:name="_50_0_37__32__8212__32_akcent_32_2_32_4" style:display-name="20% — akcent 2 4" style:family="table-cell" style:data-style-name="N0">
      <style:table-cell-properties style:vertical-align="automatic" fo:background-color="#FF99CC"/>
      <style:text-properties style:font-name="Czcionka tekstu podstawowego1" style:font-name-asian="Czcionka tekstu podstawowego1" style:font-name-complex="Czcionka tekstu podstawowego1"/>
    </style:style>
    <style:style style:name="_50_0_37__32__8212__32_akcent_32_2_32_5" style:display-name="20% — akcent 2 5" style:family="table-cell" style:data-style-name="N0">
      <style:table-cell-properties style:vertical-align="automatic" fo:background-color="#FF99CC"/>
      <style:text-properties style:font-name="Czcionka tekstu podstawowego1" style:font-name-asian="Czcionka tekstu podstawowego1" style:font-name-complex="Czcionka tekstu podstawowego1"/>
    </style:style>
    <style:style style:name="_50_0_37__32__8212__32_akcent_32_2_32_6" style:display-name="20% — akcent 2 6" style:family="table-cell" style:data-style-name="N0">
      <style:table-cell-properties style:vertical-align="automatic" fo:background-color="#FF99CC"/>
      <style:text-properties style:font-name="Czcionka tekstu podstawowego1" style:font-name-asian="Czcionka tekstu podstawowego1" style:font-name-complex="Czcionka tekstu podstawowego1"/>
    </style:style>
    <style:style style:name="_50_0_37__32__8212__32_akcent_32_2_32_7" style:display-name="20% — akcent 2 7" style:family="table-cell" style:data-style-name="N0">
      <style:table-cell-properties style:vertical-align="automatic" fo:background-color="#FF99CC"/>
      <style:text-properties style:font-name="Czcionka tekstu podstawowego1" style:font-name-asian="Czcionka tekstu podstawowego1" style:font-name-complex="Czcionka tekstu podstawowego1"/>
    </style:style>
    <style:style style:name="_50_0_37__32__8212__32_akcent_32_2_32_8" style:display-name="20% — akcent 2 8" style:family="table-cell" style:data-style-name="N0">
      <style:table-cell-properties style:vertical-align="automatic" fo:background-color="#FF99CC"/>
      <style:text-properties style:font-name="Czcionka tekstu podstawowego1" style:font-name-asian="Czcionka tekstu podstawowego1" style:font-name-complex="Czcionka tekstu podstawowego1"/>
    </style:style>
    <style:style style:name="_50_0_37__32__8212__32_akcent_32_2_32_9" style:display-name="20% — akcent 2 9" style:family="table-cell" style:data-style-name="N0">
      <style:table-cell-properties style:vertical-align="automatic" fo:background-color="#FF99CC"/>
      <style:text-properties style:font-name="Czcionka tekstu podstawowego1" style:font-name-asian="Czcionka tekstu podstawowego1" style:font-name-complex="Czcionka tekstu podstawowego1"/>
    </style:style>
    <style:style style:name="_50_0_37__32__8212__32_akcent_32_3_32_10" style:display-name="20% — akcent 3 10" style:family="table-cell" style:data-style-name="N0">
      <style:table-cell-properties style:vertical-align="automatic" fo:background-color="#CCFFCC"/>
      <style:text-properties style:font-name="Czcionka tekstu podstawowego1" style:font-name-asian="Czcionka tekstu podstawowego1" style:font-name-complex="Czcionka tekstu podstawowego1"/>
    </style:style>
    <style:style style:name="_50_0_37__32_-_32_akcent_32_3_32_2" style:display-name="20% - akcent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_8212__32_akcent_32_3_32_2" style:display-name="20% — akcent 3 2" style:family="table-cell" style:data-style-name="N0">
      <style:table-cell-properties style:vertical-align="automatic" fo:background-color="#CCFFCC"/>
      <style:text-properties style:font-name="Czcionka tekstu podstawowego1" style:font-name-asian="Czcionka tekstu podstawowego1" style:font-name-complex="Czcionka tekstu podstawowego1"/>
    </style:style>
    <style:style style:name="_50_0_37__32_-_32_akcent_32_3_32_2_32_2" style:display-name="20% - akcent 3 2 2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2_32_3" style:display-name="20% - akcent 3 2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_8212__32_akcent_32_3_32_3" style:display-name="20% — akcent 3 3" style:family="table-cell" style:data-style-name="N0">
      <style:table-cell-properties style:vertical-align="automatic" fo:background-color="#CCFFCC"/>
      <style:text-properties style:font-name="Czcionka tekstu podstawowego1" style:font-name-asian="Czcionka tekstu podstawowego1" style:font-name-complex="Czcionka tekstu podstawowego1"/>
    </style:style>
    <style:style style:name="_50_0_37__32__8212__32_akcent_32_3_32_4" style:display-name="20% — akcent 3 4" style:family="table-cell" style:data-style-name="N0">
      <style:table-cell-properties style:vertical-align="automatic" fo:background-color="#CCFFCC"/>
      <style:text-properties style:font-name="Czcionka tekstu podstawowego1" style:font-name-asian="Czcionka tekstu podstawowego1" style:font-name-complex="Czcionka tekstu podstawowego1"/>
    </style:style>
    <style:style style:name="_50_0_37__32__8212__32_akcent_32_3_32_5" style:display-name="20% — akcent 3 5" style:family="table-cell" style:data-style-name="N0">
      <style:table-cell-properties style:vertical-align="automatic" fo:background-color="#CCFFCC"/>
      <style:text-properties style:font-name="Czcionka tekstu podstawowego1" style:font-name-asian="Czcionka tekstu podstawowego1" style:font-name-complex="Czcionka tekstu podstawowego1"/>
    </style:style>
    <style:style style:name="_50_0_37__32__8212__32_akcent_32_3_32_6" style:display-name="20% — akcent 3 6" style:family="table-cell" style:data-style-name="N0">
      <style:table-cell-properties style:vertical-align="automatic" fo:background-color="#CCFFCC"/>
      <style:text-properties style:font-name="Czcionka tekstu podstawowego1" style:font-name-asian="Czcionka tekstu podstawowego1" style:font-name-complex="Czcionka tekstu podstawowego1"/>
    </style:style>
    <style:style style:name="_50_0_37__32__8212__32_akcent_32_3_32_7" style:display-name="20% — akcent 3 7" style:family="table-cell" style:data-style-name="N0">
      <style:table-cell-properties style:vertical-align="automatic" fo:background-color="#CCFFCC"/>
      <style:text-properties style:font-name="Czcionka tekstu podstawowego1" style:font-name-asian="Czcionka tekstu podstawowego1" style:font-name-complex="Czcionka tekstu podstawowego1"/>
    </style:style>
    <style:style style:name="_50_0_37__32__8212__32_akcent_32_3_32_8" style:display-name="20% — akcent 3 8" style:family="table-cell" style:data-style-name="N0">
      <style:table-cell-properties style:vertical-align="automatic" fo:background-color="#CCFFCC"/>
      <style:text-properties style:font-name="Czcionka tekstu podstawowego1" style:font-name-asian="Czcionka tekstu podstawowego1" style:font-name-complex="Czcionka tekstu podstawowego1"/>
    </style:style>
    <style:style style:name="_50_0_37__32__8212__32_akcent_32_3_32_9" style:display-name="20% — akcent 3 9" style:family="table-cell" style:data-style-name="N0">
      <style:table-cell-properties style:vertical-align="automatic" fo:background-color="#CCFFCC"/>
      <style:text-properties style:font-name="Czcionka tekstu podstawowego1" style:font-name-asian="Czcionka tekstu podstawowego1" style:font-name-complex="Czcionka tekstu podstawowego1"/>
    </style:style>
    <style:style style:name="_50_0_37__32__8212__32_akcent_32_4_32_10" style:display-name="20% — akcent 4 10" style:family="table-cell" style:data-style-name="N0">
      <style:table-cell-properties style:vertical-align="automatic" fo:background-color="#CC99FF"/>
      <style:text-properties style:font-name="Czcionka tekstu podstawowego1" style:font-name-asian="Czcionka tekstu podstawowego1" style:font-name-complex="Czcionka tekstu podstawowego1"/>
    </style:style>
    <style:style style:name="_50_0_37__32_-_32_akcent_32_4_32_2" style:display-name="20% - akcent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_8212__32_akcent_32_4_32_2" style:display-name="20% — akcent 4 2" style:family="table-cell" style:data-style-name="N0">
      <style:table-cell-properties style:vertical-align="automatic" fo:background-color="#CC99FF"/>
      <style:text-properties style:font-name="Czcionka tekstu podstawowego1" style:font-name-asian="Czcionka tekstu podstawowego1" style:font-name-complex="Czcionka tekstu podstawowego1"/>
    </style:style>
    <style:style style:name="_50_0_37__32_-_32_akcent_32_4_32_2_32_2" style:display-name="20% - akcent 4 2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2_32_3" style:display-name="20% - akcent 4 2 3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_8212__32_akcent_32_4_32_3" style:display-name="20% — akcent 4 3" style:family="table-cell" style:data-style-name="N0">
      <style:table-cell-properties style:vertical-align="automatic" fo:background-color="#CC99FF"/>
      <style:text-properties style:font-name="Czcionka tekstu podstawowego1" style:font-name-asian="Czcionka tekstu podstawowego1" style:font-name-complex="Czcionka tekstu podstawowego1"/>
    </style:style>
    <style:style style:name="_50_0_37__32__8212__32_akcent_32_4_32_4" style:display-name="20% — akcent 4 4" style:family="table-cell" style:data-style-name="N0">
      <style:table-cell-properties style:vertical-align="automatic" fo:background-color="#CC99FF"/>
      <style:text-properties style:font-name="Czcionka tekstu podstawowego1" style:font-name-asian="Czcionka tekstu podstawowego1" style:font-name-complex="Czcionka tekstu podstawowego1"/>
    </style:style>
    <style:style style:name="_50_0_37__32__8212__32_akcent_32_4_32_5" style:display-name="20% — akcent 4 5" style:family="table-cell" style:data-style-name="N0">
      <style:table-cell-properties style:vertical-align="automatic" fo:background-color="#CC99FF"/>
      <style:text-properties style:font-name="Czcionka tekstu podstawowego1" style:font-name-asian="Czcionka tekstu podstawowego1" style:font-name-complex="Czcionka tekstu podstawowego1"/>
    </style:style>
    <style:style style:name="_50_0_37__32__8212__32_akcent_32_4_32_6" style:display-name="20% — akcent 4 6" style:family="table-cell" style:data-style-name="N0">
      <style:table-cell-properties style:vertical-align="automatic" fo:background-color="#CC99FF"/>
      <style:text-properties style:font-name="Czcionka tekstu podstawowego1" style:font-name-asian="Czcionka tekstu podstawowego1" style:font-name-complex="Czcionka tekstu podstawowego1"/>
    </style:style>
    <style:style style:name="_50_0_37__32__8212__32_akcent_32_4_32_7" style:display-name="20% — akcent 4 7" style:family="table-cell" style:data-style-name="N0">
      <style:table-cell-properties style:vertical-align="automatic" fo:background-color="#CC99FF"/>
      <style:text-properties style:font-name="Czcionka tekstu podstawowego1" style:font-name-asian="Czcionka tekstu podstawowego1" style:font-name-complex="Czcionka tekstu podstawowego1"/>
    </style:style>
    <style:style style:name="_50_0_37__32__8212__32_akcent_32_4_32_8" style:display-name="20% — akcent 4 8" style:family="table-cell" style:data-style-name="N0">
      <style:table-cell-properties style:vertical-align="automatic" fo:background-color="#CC99FF"/>
      <style:text-properties style:font-name="Czcionka tekstu podstawowego1" style:font-name-asian="Czcionka tekstu podstawowego1" style:font-name-complex="Czcionka tekstu podstawowego1"/>
    </style:style>
    <style:style style:name="_50_0_37__32__8212__32_akcent_32_4_32_9" style:display-name="20% — akcent 4 9" style:family="table-cell" style:data-style-name="N0">
      <style:table-cell-properties style:vertical-align="automatic" fo:background-color="#CC99FF"/>
      <style:text-properties style:font-name="Czcionka tekstu podstawowego1" style:font-name-asian="Czcionka tekstu podstawowego1" style:font-name-complex="Czcionka tekstu podstawowego1"/>
    </style:style>
    <style:style style:name="_50_0_37__32__8212__32_akcent_32_5_32_10" style:display-name="20% — akcent 5 10" style:family="table-cell" style:data-style-name="N0">
      <style:table-cell-properties style:vertical-align="automatic" fo:background-color="#CCFFFF"/>
      <style:text-properties style:font-name="Czcionka tekstu podstawowego1" style:font-name-asian="Czcionka tekstu podstawowego1" style:font-name-complex="Czcionka tekstu podstawowego1"/>
    </style:style>
    <style:style style:name="_50_0_37__32_-_32_akcent_32_5_32_2" style:display-name="20% - akcent 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_8212__32_akcent_32_5_32_2" style:display-name="20% — akcent 5 2" style:family="table-cell" style:data-style-name="N0">
      <style:table-cell-properties style:vertical-align="automatic" fo:background-color="#CCFFFF"/>
      <style:text-properties style:font-name="Czcionka tekstu podstawowego1" style:font-name-asian="Czcionka tekstu podstawowego1" style:font-name-complex="Czcionka tekstu podstawowego1"/>
    </style:style>
    <style:style style:name="_50_0_37__32_-_32_akcent_32_5_32_2_32_2" style:display-name="20% - akcent 5 2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2_32_3" style:display-name="20% - akcent 5 2 3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_8212__32_akcent_32_5_32_3" style:display-name="20% — akcent 5 3" style:family="table-cell" style:data-style-name="N0">
      <style:table-cell-properties style:vertical-align="automatic" fo:background-color="#CCFFFF"/>
      <style:text-properties style:font-name="Czcionka tekstu podstawowego1" style:font-name-asian="Czcionka tekstu podstawowego1" style:font-name-complex="Czcionka tekstu podstawowego1"/>
    </style:style>
    <style:style style:name="_50_0_37__32__8212__32_akcent_32_5_32_4" style:display-name="20% — akcent 5 4" style:family="table-cell" style:data-style-name="N0">
      <style:table-cell-properties style:vertical-align="automatic" fo:background-color="#CCFFFF"/>
      <style:text-properties style:font-name="Czcionka tekstu podstawowego1" style:font-name-asian="Czcionka tekstu podstawowego1" style:font-name-complex="Czcionka tekstu podstawowego1"/>
    </style:style>
    <style:style style:name="_50_0_37__32__8212__32_akcent_32_5_32_5" style:display-name="20% — akcent 5 5" style:family="table-cell" style:data-style-name="N0">
      <style:table-cell-properties style:vertical-align="automatic" fo:background-color="#CCFFFF"/>
      <style:text-properties style:font-name="Czcionka tekstu podstawowego1" style:font-name-asian="Czcionka tekstu podstawowego1" style:font-name-complex="Czcionka tekstu podstawowego1"/>
    </style:style>
    <style:style style:name="_50_0_37__32__8212__32_akcent_32_5_32_6" style:display-name="20% — akcent 5 6" style:family="table-cell" style:data-style-name="N0">
      <style:table-cell-properties style:vertical-align="automatic" fo:background-color="#CCFFFF"/>
      <style:text-properties style:font-name="Czcionka tekstu podstawowego1" style:font-name-asian="Czcionka tekstu podstawowego1" style:font-name-complex="Czcionka tekstu podstawowego1"/>
    </style:style>
    <style:style style:name="_50_0_37__32__8212__32_akcent_32_5_32_7" style:display-name="20% — akcent 5 7" style:family="table-cell" style:data-style-name="N0">
      <style:table-cell-properties style:vertical-align="automatic" fo:background-color="#CCFFFF"/>
      <style:text-properties style:font-name="Czcionka tekstu podstawowego1" style:font-name-asian="Czcionka tekstu podstawowego1" style:font-name-complex="Czcionka tekstu podstawowego1"/>
    </style:style>
    <style:style style:name="_50_0_37__32__8212__32_akcent_32_5_32_8" style:display-name="20% — akcent 5 8" style:family="table-cell" style:data-style-name="N0">
      <style:table-cell-properties style:vertical-align="automatic" fo:background-color="#CCFFFF"/>
      <style:text-properties style:font-name="Czcionka tekstu podstawowego1" style:font-name-asian="Czcionka tekstu podstawowego1" style:font-name-complex="Czcionka tekstu podstawowego1"/>
    </style:style>
    <style:style style:name="_50_0_37__32__8212__32_akcent_32_5_32_9" style:display-name="20% — akcent 5 9" style:family="table-cell" style:data-style-name="N0">
      <style:table-cell-properties style:vertical-align="automatic" fo:background-color="#CCFFFF"/>
      <style:text-properties style:font-name="Czcionka tekstu podstawowego1" style:font-name-asian="Czcionka tekstu podstawowego1" style:font-name-complex="Czcionka tekstu podstawowego1"/>
    </style:style>
    <style:style style:name="_50_0_37__32__8212__32_akcent_32_6_32_10" style:display-name="20% — akcent 6 10" style:family="table-cell" style:data-style-name="N0">
      <style:table-cell-properties style:vertical-align="automatic" fo:background-color="#FFCC99"/>
      <style:text-properties style:font-name="Czcionka tekstu podstawowego1" style:font-name-asian="Czcionka tekstu podstawowego1" style:font-name-complex="Czcionka tekstu podstawowego1"/>
    </style:style>
    <style:style style:name="_50_0_37__32_-_32_akcent_32_6_32_2" style:display-name="20% - akcent 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_8212__32_akcent_32_6_32_2" style:display-name="20% — akcent 6 2" style:family="table-cell" style:data-style-name="N0">
      <style:table-cell-properties style:vertical-align="automatic" fo:background-color="#FFCC99"/>
      <style:text-properties style:font-name="Czcionka tekstu podstawowego1" style:font-name-asian="Czcionka tekstu podstawowego1" style:font-name-complex="Czcionka tekstu podstawowego1"/>
    </style:style>
    <style:style style:name="_50_0_37__32_-_32_akcent_32_6_32_2_32_2" style:display-name="20% - akcent 6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2_32_3" style:display-name="20% - akcent 6 2 3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_8212__32_akcent_32_6_32_3" style:display-name="20% — akcent 6 3" style:family="table-cell" style:data-style-name="N0">
      <style:table-cell-properties style:vertical-align="automatic" fo:background-color="#FFCC99"/>
      <style:text-properties style:font-name="Czcionka tekstu podstawowego1" style:font-name-asian="Czcionka tekstu podstawowego1" style:font-name-complex="Czcionka tekstu podstawowego1"/>
    </style:style>
    <style:style style:name="_50_0_37__32__8212__32_akcent_32_6_32_4" style:display-name="20% — akcent 6 4" style:family="table-cell" style:data-style-name="N0">
      <style:table-cell-properties style:vertical-align="automatic" fo:background-color="#FFCC99"/>
      <style:text-properties style:font-name="Czcionka tekstu podstawowego1" style:font-name-asian="Czcionka tekstu podstawowego1" style:font-name-complex="Czcionka tekstu podstawowego1"/>
    </style:style>
    <style:style style:name="_50_0_37__32__8212__32_akcent_32_6_32_5" style:display-name="20% — akcent 6 5" style:family="table-cell" style:data-style-name="N0">
      <style:table-cell-properties style:vertical-align="automatic" fo:background-color="#FFCC99"/>
      <style:text-properties style:font-name="Czcionka tekstu podstawowego1" style:font-name-asian="Czcionka tekstu podstawowego1" style:font-name-complex="Czcionka tekstu podstawowego1"/>
    </style:style>
    <style:style style:name="_50_0_37__32__8212__32_akcent_32_6_32_6" style:display-name="20% — akcent 6 6" style:family="table-cell" style:data-style-name="N0">
      <style:table-cell-properties style:vertical-align="automatic" fo:background-color="#FFCC99"/>
      <style:text-properties style:font-name="Czcionka tekstu podstawowego1" style:font-name-asian="Czcionka tekstu podstawowego1" style:font-name-complex="Czcionka tekstu podstawowego1"/>
    </style:style>
    <style:style style:name="_50_0_37__32__8212__32_akcent_32_6_32_7" style:display-name="20% — akcent 6 7" style:family="table-cell" style:data-style-name="N0">
      <style:table-cell-properties style:vertical-align="automatic" fo:background-color="#FFCC99"/>
      <style:text-properties style:font-name="Czcionka tekstu podstawowego1" style:font-name-asian="Czcionka tekstu podstawowego1" style:font-name-complex="Czcionka tekstu podstawowego1"/>
    </style:style>
    <style:style style:name="_50_0_37__32__8212__32_akcent_32_6_32_8" style:display-name="20% — akcent 6 8" style:family="table-cell" style:data-style-name="N0">
      <style:table-cell-properties style:vertical-align="automatic" fo:background-color="#FFCC99"/>
      <style:text-properties style:font-name="Czcionka tekstu podstawowego1" style:font-name-asian="Czcionka tekstu podstawowego1" style:font-name-complex="Czcionka tekstu podstawowego1"/>
    </style:style>
    <style:style style:name="_50_0_37__32__8212__32_akcent_32_6_32_9" style:display-name="20% — akcent 6 9" style:family="table-cell" style:data-style-name="N0">
      <style:table-cell-properties style:vertical-align="automatic" fo:background-color="#FFCC99"/>
      <style:text-properties style:font-name="Czcionka tekstu podstawowego1" style:font-name-asian="Czcionka tekstu podstawowego1" style:font-name-complex="Czcionka tekstu podstawowego1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_8212__32_akcent_32_1_32_10" style:display-name="40% — akcent 1 10" style:family="table-cell" style:data-style-name="N0">
      <style:table-cell-properties style:vertical-align="automatic" fo:background-color="#99CCFF"/>
      <style:text-properties style:font-name="Czcionka tekstu podstawowego1" style:font-name-asian="Czcionka tekstu podstawowego1" style:font-name-complex="Czcionka tekstu podstawowego1"/>
    </style:style>
    <style:style style:name="_52_0_37__32_-_32_akcent_32_1_32_2" style:display-name="40% - akcent 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_8212__32_akcent_32_1_32_2" style:display-name="40% — akcent 1 2" style:family="table-cell" style:data-style-name="N0">
      <style:table-cell-properties style:vertical-align="automatic" fo:background-color="#99CCFF"/>
      <style:text-properties style:font-name="Czcionka tekstu podstawowego1" style:font-name-asian="Czcionka tekstu podstawowego1" style:font-name-complex="Czcionka tekstu podstawowego1"/>
    </style:style>
    <style:style style:name="_52_0_37__32_-_32_akcent_32_1_32_2_32_2" style:display-name="40% - akcent 1 2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2_32_3" style:display-name="40% - akcent 1 2 3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_8212__32_akcent_32_1_32_3" style:display-name="40% — akcent 1 3" style:family="table-cell" style:data-style-name="N0">
      <style:table-cell-properties style:vertical-align="automatic" fo:background-color="#99CCFF"/>
      <style:text-properties style:font-name="Czcionka tekstu podstawowego1" style:font-name-asian="Czcionka tekstu podstawowego1" style:font-name-complex="Czcionka tekstu podstawowego1"/>
    </style:style>
    <style:style style:name="_52_0_37__32__8212__32_akcent_32_1_32_4" style:display-name="40% — akcent 1 4" style:family="table-cell" style:data-style-name="N0">
      <style:table-cell-properties style:vertical-align="automatic" fo:background-color="#99CCFF"/>
      <style:text-properties style:font-name="Czcionka tekstu podstawowego1" style:font-name-asian="Czcionka tekstu podstawowego1" style:font-name-complex="Czcionka tekstu podstawowego1"/>
    </style:style>
    <style:style style:name="_52_0_37__32__8212__32_akcent_32_1_32_5" style:display-name="40% — akcent 1 5" style:family="table-cell" style:data-style-name="N0">
      <style:table-cell-properties style:vertical-align="automatic" fo:background-color="#99CCFF"/>
      <style:text-properties style:font-name="Czcionka tekstu podstawowego1" style:font-name-asian="Czcionka tekstu podstawowego1" style:font-name-complex="Czcionka tekstu podstawowego1"/>
    </style:style>
    <style:style style:name="_52_0_37__32__8212__32_akcent_32_1_32_6" style:display-name="40% — akcent 1 6" style:family="table-cell" style:data-style-name="N0">
      <style:table-cell-properties style:vertical-align="automatic" fo:background-color="#99CCFF"/>
      <style:text-properties style:font-name="Czcionka tekstu podstawowego1" style:font-name-asian="Czcionka tekstu podstawowego1" style:font-name-complex="Czcionka tekstu podstawowego1"/>
    </style:style>
    <style:style style:name="_52_0_37__32__8212__32_akcent_32_1_32_7" style:display-name="40% — akcent 1 7" style:family="table-cell" style:data-style-name="N0">
      <style:table-cell-properties style:vertical-align="automatic" fo:background-color="#99CCFF"/>
      <style:text-properties style:font-name="Czcionka tekstu podstawowego1" style:font-name-asian="Czcionka tekstu podstawowego1" style:font-name-complex="Czcionka tekstu podstawowego1"/>
    </style:style>
    <style:style style:name="_52_0_37__32__8212__32_akcent_32_1_32_8" style:display-name="40% — akcent 1 8" style:family="table-cell" style:data-style-name="N0">
      <style:table-cell-properties style:vertical-align="automatic" fo:background-color="#99CCFF"/>
      <style:text-properties style:font-name="Czcionka tekstu podstawowego1" style:font-name-asian="Czcionka tekstu podstawowego1" style:font-name-complex="Czcionka tekstu podstawowego1"/>
    </style:style>
    <style:style style:name="_52_0_37__32__8212__32_akcent_32_1_32_9" style:display-name="40% — akcent 1 9" style:family="table-cell" style:data-style-name="N0">
      <style:table-cell-properties style:vertical-align="automatic" fo:background-color="#99CCFF"/>
      <style:text-properties style:font-name="Czcionka tekstu podstawowego1" style:font-name-asian="Czcionka tekstu podstawowego1" style:font-name-complex="Czcionka tekstu podstawowego1"/>
    </style:style>
    <style:style style:name="_52_0_37__32__8212__32_akcent_32_2_32_10" style:display-name="40% — akcent 2 10" style:family="table-cell" style:data-style-name="N0">
      <style:table-cell-properties style:vertical-align="automatic" fo:background-color="#FF8080"/>
      <style:text-properties style:font-name="Czcionka tekstu podstawowego1" style:font-name-asian="Czcionka tekstu podstawowego1" style:font-name-complex="Czcionka tekstu podstawowego1"/>
    </style:style>
    <style:style style:name="_52_0_37__32_-_32_akcent_32_2_32_2" style:display-name="40% - akcent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_8212__32_akcent_32_2_32_2" style:display-name="40% — akcent 2 2" style:family="table-cell" style:data-style-name="N0">
      <style:table-cell-properties style:vertical-align="automatic" fo:background-color="#FF8080"/>
      <style:text-properties style:font-name="Czcionka tekstu podstawowego1" style:font-name-asian="Czcionka tekstu podstawowego1" style:font-name-complex="Czcionka tekstu podstawowego1"/>
    </style:style>
    <style:style style:name="_52_0_37__32_-_32_akcent_32_2_32_2_32_2" style:display-name="40% - akcent 2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2_32_3" style:display-name="40% - akcent 2 2 3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_8212__32_akcent_32_2_32_3" style:display-name="40% — akcent 2 3" style:family="table-cell" style:data-style-name="N0">
      <style:table-cell-properties style:vertical-align="automatic" fo:background-color="#FF8080"/>
      <style:text-properties style:font-name="Czcionka tekstu podstawowego1" style:font-name-asian="Czcionka tekstu podstawowego1" style:font-name-complex="Czcionka tekstu podstawowego1"/>
    </style:style>
    <style:style style:name="_52_0_37__32__8212__32_akcent_32_2_32_4" style:display-name="40% — akcent 2 4" style:family="table-cell" style:data-style-name="N0">
      <style:table-cell-properties style:vertical-align="automatic" fo:background-color="#FF8080"/>
      <style:text-properties style:font-name="Czcionka tekstu podstawowego1" style:font-name-asian="Czcionka tekstu podstawowego1" style:font-name-complex="Czcionka tekstu podstawowego1"/>
    </style:style>
    <style:style style:name="_52_0_37__32__8212__32_akcent_32_2_32_5" style:display-name="40% — akcent 2 5" style:family="table-cell" style:data-style-name="N0">
      <style:table-cell-properties style:vertical-align="automatic" fo:background-color="#FF8080"/>
      <style:text-properties style:font-name="Czcionka tekstu podstawowego1" style:font-name-asian="Czcionka tekstu podstawowego1" style:font-name-complex="Czcionka tekstu podstawowego1"/>
    </style:style>
    <style:style style:name="_52_0_37__32__8212__32_akcent_32_2_32_6" style:display-name="40% — akcent 2 6" style:family="table-cell" style:data-style-name="N0">
      <style:table-cell-properties style:vertical-align="automatic" fo:background-color="#FF8080"/>
      <style:text-properties style:font-name="Czcionka tekstu podstawowego1" style:font-name-asian="Czcionka tekstu podstawowego1" style:font-name-complex="Czcionka tekstu podstawowego1"/>
    </style:style>
    <style:style style:name="_52_0_37__32__8212__32_akcent_32_2_32_7" style:display-name="40% — akcent 2 7" style:family="table-cell" style:data-style-name="N0">
      <style:table-cell-properties style:vertical-align="automatic" fo:background-color="#FF8080"/>
      <style:text-properties style:font-name="Czcionka tekstu podstawowego1" style:font-name-asian="Czcionka tekstu podstawowego1" style:font-name-complex="Czcionka tekstu podstawowego1"/>
    </style:style>
    <style:style style:name="_52_0_37__32__8212__32_akcent_32_2_32_8" style:display-name="40% — akcent 2 8" style:family="table-cell" style:data-style-name="N0">
      <style:table-cell-properties style:vertical-align="automatic" fo:background-color="#FF8080"/>
      <style:text-properties style:font-name="Czcionka tekstu podstawowego1" style:font-name-asian="Czcionka tekstu podstawowego1" style:font-name-complex="Czcionka tekstu podstawowego1"/>
    </style:style>
    <style:style style:name="_52_0_37__32__8212__32_akcent_32_2_32_9" style:display-name="40% — akcent 2 9" style:family="table-cell" style:data-style-name="N0">
      <style:table-cell-properties style:vertical-align="automatic" fo:background-color="#FF8080"/>
      <style:text-properties style:font-name="Czcionka tekstu podstawowego1" style:font-name-asian="Czcionka tekstu podstawowego1" style:font-name-complex="Czcionka tekstu podstawowego1"/>
    </style:style>
    <style:style style:name="_52_0_37__32__8212__32_akcent_32_3_32_10" style:display-name="40% — akcent 3 10" style:family="table-cell" style:data-style-name="N0">
      <style:table-cell-properties style:vertical-align="automatic" fo:background-color="#00FF00"/>
      <style:text-properties style:font-name="Czcionka tekstu podstawowego1" style:font-name-asian="Czcionka tekstu podstawowego1" style:font-name-complex="Czcionka tekstu podstawowego1"/>
    </style:style>
    <style:style style:name="_52_0_37__32_-_32_akcent_32_3_32_2" style:display-name="40% - akcent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_8212__32_akcent_32_3_32_2" style:display-name="40% — akcent 3 2" style:family="table-cell" style:data-style-name="N0">
      <style:table-cell-properties style:vertical-align="automatic" fo:background-color="#00FF00"/>
      <style:text-properties style:font-name="Czcionka tekstu podstawowego1" style:font-name-asian="Czcionka tekstu podstawowego1" style:font-name-complex="Czcionka tekstu podstawowego1"/>
    </style:style>
    <style:style style:name="_52_0_37__32_-_32_akcent_32_3_32_2_32_2" style:display-name="40% - akcent 3 2 2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2_32_3" style:display-name="40% - akcent 3 2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_8212__32_akcent_32_3_32_3" style:display-name="40% — akcent 3 3" style:family="table-cell" style:data-style-name="N0">
      <style:table-cell-properties style:vertical-align="automatic" fo:background-color="#00FF00"/>
      <style:text-properties style:font-name="Czcionka tekstu podstawowego1" style:font-name-asian="Czcionka tekstu podstawowego1" style:font-name-complex="Czcionka tekstu podstawowego1"/>
    </style:style>
    <style:style style:name="_52_0_37__32__8212__32_akcent_32_3_32_4" style:display-name="40% — akcent 3 4" style:family="table-cell" style:data-style-name="N0">
      <style:table-cell-properties style:vertical-align="automatic" fo:background-color="#00FF00"/>
      <style:text-properties style:font-name="Czcionka tekstu podstawowego1" style:font-name-asian="Czcionka tekstu podstawowego1" style:font-name-complex="Czcionka tekstu podstawowego1"/>
    </style:style>
    <style:style style:name="_52_0_37__32__8212__32_akcent_32_3_32_5" style:display-name="40% — akcent 3 5" style:family="table-cell" style:data-style-name="N0">
      <style:table-cell-properties style:vertical-align="automatic" fo:background-color="#00FF00"/>
      <style:text-properties style:font-name="Czcionka tekstu podstawowego1" style:font-name-asian="Czcionka tekstu podstawowego1" style:font-name-complex="Czcionka tekstu podstawowego1"/>
    </style:style>
    <style:style style:name="_52_0_37__32__8212__32_akcent_32_3_32_6" style:display-name="40% — akcent 3 6" style:family="table-cell" style:data-style-name="N0">
      <style:table-cell-properties style:vertical-align="automatic" fo:background-color="#00FF00"/>
      <style:text-properties style:font-name="Czcionka tekstu podstawowego1" style:font-name-asian="Czcionka tekstu podstawowego1" style:font-name-complex="Czcionka tekstu podstawowego1"/>
    </style:style>
    <style:style style:name="_52_0_37__32__8212__32_akcent_32_3_32_7" style:display-name="40% — akcent 3 7" style:family="table-cell" style:data-style-name="N0">
      <style:table-cell-properties style:vertical-align="automatic" fo:background-color="#00FF00"/>
      <style:text-properties style:font-name="Czcionka tekstu podstawowego1" style:font-name-asian="Czcionka tekstu podstawowego1" style:font-name-complex="Czcionka tekstu podstawowego1"/>
    </style:style>
    <style:style style:name="_52_0_37__32__8212__32_akcent_32_3_32_8" style:display-name="40% — akcent 3 8" style:family="table-cell" style:data-style-name="N0">
      <style:table-cell-properties style:vertical-align="automatic" fo:background-color="#00FF00"/>
      <style:text-properties style:font-name="Czcionka tekstu podstawowego1" style:font-name-asian="Czcionka tekstu podstawowego1" style:font-name-complex="Czcionka tekstu podstawowego1"/>
    </style:style>
    <style:style style:name="_52_0_37__32__8212__32_akcent_32_3_32_9" style:display-name="40% — akcent 3 9" style:family="table-cell" style:data-style-name="N0">
      <style:table-cell-properties style:vertical-align="automatic" fo:background-color="#00FF00"/>
      <style:text-properties style:font-name="Czcionka tekstu podstawowego1" style:font-name-asian="Czcionka tekstu podstawowego1" style:font-name-complex="Czcionka tekstu podstawowego1"/>
    </style:style>
    <style:style style:name="_52_0_37__32__8212__32_akcent_32_4_32_10" style:display-name="40% — akcent 4 10" style:family="table-cell" style:data-style-name="N0">
      <style:table-cell-properties style:vertical-align="automatic" fo:background-color="#CC99FF"/>
      <style:text-properties style:font-name="Czcionka tekstu podstawowego1" style:font-name-asian="Czcionka tekstu podstawowego1" style:font-name-complex="Czcionka tekstu podstawowego1"/>
    </style:style>
    <style:style style:name="_52_0_37__32_-_32_akcent_32_4_32_2" style:display-name="40% - akcent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_8212__32_akcent_32_4_32_2" style:display-name="40% — akcent 4 2" style:family="table-cell" style:data-style-name="N0">
      <style:table-cell-properties style:vertical-align="automatic" fo:background-color="#CC99FF"/>
      <style:text-properties style:font-name="Czcionka tekstu podstawowego1" style:font-name-asian="Czcionka tekstu podstawowego1" style:font-name-complex="Czcionka tekstu podstawowego1"/>
    </style:style>
    <style:style style:name="_52_0_37__32_-_32_akcent_32_4_32_2_32_2" style:display-name="40% - akcent 4 2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2_32_3" style:display-name="40% - akcent 4 2 3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_8212__32_akcent_32_4_32_3" style:display-name="40% — akcent 4 3" style:family="table-cell" style:data-style-name="N0">
      <style:table-cell-properties style:vertical-align="automatic" fo:background-color="#CC99FF"/>
      <style:text-properties style:font-name="Czcionka tekstu podstawowego1" style:font-name-asian="Czcionka tekstu podstawowego1" style:font-name-complex="Czcionka tekstu podstawowego1"/>
    </style:style>
    <style:style style:name="_52_0_37__32__8212__32_akcent_32_4_32_4" style:display-name="40% — akcent 4 4" style:family="table-cell" style:data-style-name="N0">
      <style:table-cell-properties style:vertical-align="automatic" fo:background-color="#CC99FF"/>
      <style:text-properties style:font-name="Czcionka tekstu podstawowego1" style:font-name-asian="Czcionka tekstu podstawowego1" style:font-name-complex="Czcionka tekstu podstawowego1"/>
    </style:style>
    <style:style style:name="_52_0_37__32__8212__32_akcent_32_4_32_5" style:display-name="40% — akcent 4 5" style:family="table-cell" style:data-style-name="N0">
      <style:table-cell-properties style:vertical-align="automatic" fo:background-color="#CC99FF"/>
      <style:text-properties style:font-name="Czcionka tekstu podstawowego1" style:font-name-asian="Czcionka tekstu podstawowego1" style:font-name-complex="Czcionka tekstu podstawowego1"/>
    </style:style>
    <style:style style:name="_52_0_37__32__8212__32_akcent_32_4_32_6" style:display-name="40% — akcent 4 6" style:family="table-cell" style:data-style-name="N0">
      <style:table-cell-properties style:vertical-align="automatic" fo:background-color="#CC99FF"/>
      <style:text-properties style:font-name="Czcionka tekstu podstawowego1" style:font-name-asian="Czcionka tekstu podstawowego1" style:font-name-complex="Czcionka tekstu podstawowego1"/>
    </style:style>
    <style:style style:name="_52_0_37__32__8212__32_akcent_32_4_32_7" style:display-name="40% — akcent 4 7" style:family="table-cell" style:data-style-name="N0">
      <style:table-cell-properties style:vertical-align="automatic" fo:background-color="#CC99FF"/>
      <style:text-properties style:font-name="Czcionka tekstu podstawowego1" style:font-name-asian="Czcionka tekstu podstawowego1" style:font-name-complex="Czcionka tekstu podstawowego1"/>
    </style:style>
    <style:style style:name="_52_0_37__32__8212__32_akcent_32_4_32_8" style:display-name="40% — akcent 4 8" style:family="table-cell" style:data-style-name="N0">
      <style:table-cell-properties style:vertical-align="automatic" fo:background-color="#CC99FF"/>
      <style:text-properties style:font-name="Czcionka tekstu podstawowego1" style:font-name-asian="Czcionka tekstu podstawowego1" style:font-name-complex="Czcionka tekstu podstawowego1"/>
    </style:style>
    <style:style style:name="_52_0_37__32__8212__32_akcent_32_4_32_9" style:display-name="40% — akcent 4 9" style:family="table-cell" style:data-style-name="N0">
      <style:table-cell-properties style:vertical-align="automatic" fo:background-color="#CC99FF"/>
      <style:text-properties style:font-name="Czcionka tekstu podstawowego1" style:font-name-asian="Czcionka tekstu podstawowego1" style:font-name-complex="Czcionka tekstu podstawowego1"/>
    </style:style>
    <style:style style:name="_52_0_37__32__8212__32_akcent_32_5_32_10" style:display-name="40% — akcent 5 10" style:family="table-cell" style:data-style-name="N0">
      <style:table-cell-properties style:vertical-align="automatic" fo:background-color="#99CCFF"/>
      <style:text-properties style:font-name="Czcionka tekstu podstawowego1" style:font-name-asian="Czcionka tekstu podstawowego1" style:font-name-complex="Czcionka tekstu podstawowego1"/>
    </style:style>
    <style:style style:name="_52_0_37__32_-_32_akcent_32_5_32_2" style:display-name="40% - akcent 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_8212__32_akcent_32_5_32_2" style:display-name="40% — akcent 5 2" style:family="table-cell" style:data-style-name="N0">
      <style:table-cell-properties style:vertical-align="automatic" fo:background-color="#99CCFF"/>
      <style:text-properties style:font-name="Czcionka tekstu podstawowego1" style:font-name-asian="Czcionka tekstu podstawowego1" style:font-name-complex="Czcionka tekstu podstawowego1"/>
    </style:style>
    <style:style style:name="_52_0_37__32_-_32_akcent_32_5_32_2_32_2" style:display-name="40% - akcent 5 2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2_32_3" style:display-name="40% - akcent 5 2 3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_8212__32_akcent_32_5_32_3" style:display-name="40% — akcent 5 3" style:family="table-cell" style:data-style-name="N0">
      <style:table-cell-properties style:vertical-align="automatic" fo:background-color="#99CCFF"/>
      <style:text-properties style:font-name="Czcionka tekstu podstawowego1" style:font-name-asian="Czcionka tekstu podstawowego1" style:font-name-complex="Czcionka tekstu podstawowego1"/>
    </style:style>
    <style:style style:name="_52_0_37__32__8212__32_akcent_32_5_32_4" style:display-name="40% — akcent 5 4" style:family="table-cell" style:data-style-name="N0">
      <style:table-cell-properties style:vertical-align="automatic" fo:background-color="#99CCFF"/>
      <style:text-properties style:font-name="Czcionka tekstu podstawowego1" style:font-name-asian="Czcionka tekstu podstawowego1" style:font-name-complex="Czcionka tekstu podstawowego1"/>
    </style:style>
    <style:style style:name="_52_0_37__32__8212__32_akcent_32_5_32_5" style:display-name="40% — akcent 5 5" style:family="table-cell" style:data-style-name="N0">
      <style:table-cell-properties style:vertical-align="automatic" fo:background-color="#99CCFF"/>
      <style:text-properties style:font-name="Czcionka tekstu podstawowego1" style:font-name-asian="Czcionka tekstu podstawowego1" style:font-name-complex="Czcionka tekstu podstawowego1"/>
    </style:style>
    <style:style style:name="_52_0_37__32__8212__32_akcent_32_5_32_6" style:display-name="40% — akcent 5 6" style:family="table-cell" style:data-style-name="N0">
      <style:table-cell-properties style:vertical-align="automatic" fo:background-color="#99CCFF"/>
      <style:text-properties style:font-name="Czcionka tekstu podstawowego1" style:font-name-asian="Czcionka tekstu podstawowego1" style:font-name-complex="Czcionka tekstu podstawowego1"/>
    </style:style>
    <style:style style:name="_52_0_37__32__8212__32_akcent_32_5_32_7" style:display-name="40% — akcent 5 7" style:family="table-cell" style:data-style-name="N0">
      <style:table-cell-properties style:vertical-align="automatic" fo:background-color="#99CCFF"/>
      <style:text-properties style:font-name="Czcionka tekstu podstawowego1" style:font-name-asian="Czcionka tekstu podstawowego1" style:font-name-complex="Czcionka tekstu podstawowego1"/>
    </style:style>
    <style:style style:name="_52_0_37__32__8212__32_akcent_32_5_32_8" style:display-name="40% — akcent 5 8" style:family="table-cell" style:data-style-name="N0">
      <style:table-cell-properties style:vertical-align="automatic" fo:background-color="#99CCFF"/>
      <style:text-properties style:font-name="Czcionka tekstu podstawowego1" style:font-name-asian="Czcionka tekstu podstawowego1" style:font-name-complex="Czcionka tekstu podstawowego1"/>
    </style:style>
    <style:style style:name="_52_0_37__32__8212__32_akcent_32_5_32_9" style:display-name="40% — akcent 5 9" style:family="table-cell" style:data-style-name="N0">
      <style:table-cell-properties style:vertical-align="automatic" fo:background-color="#99CCFF"/>
      <style:text-properties style:font-name="Czcionka tekstu podstawowego1" style:font-name-asian="Czcionka tekstu podstawowego1" style:font-name-complex="Czcionka tekstu podstawowego1"/>
    </style:style>
    <style:style style:name="_52_0_37__32__8212__32_akcent_32_6_32_10" style:display-name="40% — akcent 6 10" style:family="table-cell" style:data-style-name="N0">
      <style:table-cell-properties style:vertical-align="automatic" fo:background-color="#FFCC00"/>
      <style:text-properties style:font-name="Czcionka tekstu podstawowego1" style:font-name-asian="Czcionka tekstu podstawowego1" style:font-name-complex="Czcionka tekstu podstawowego1"/>
    </style:style>
    <style:style style:name="_52_0_37__32_-_32_akcent_32_6_32_2" style:display-name="40% - akcent 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_8212__32_akcent_32_6_32_2" style:display-name="40% — akcent 6 2" style:family="table-cell" style:data-style-name="N0">
      <style:table-cell-properties style:vertical-align="automatic" fo:background-color="#FFCC00"/>
      <style:text-properties style:font-name="Czcionka tekstu podstawowego1" style:font-name-asian="Czcionka tekstu podstawowego1" style:font-name-complex="Czcionka tekstu podstawowego1"/>
    </style:style>
    <style:style style:name="_52_0_37__32_-_32_akcent_32_6_32_2_32_2" style:display-name="40% - akcent 6 2 2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2_32_3" style:display-name="40% - akcent 6 2 3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_8212__32_akcent_32_6_32_3" style:display-name="40% — akcent 6 3" style:family="table-cell" style:data-style-name="N0">
      <style:table-cell-properties style:vertical-align="automatic" fo:background-color="#FFCC00"/>
      <style:text-properties style:font-name="Czcionka tekstu podstawowego1" style:font-name-asian="Czcionka tekstu podstawowego1" style:font-name-complex="Czcionka tekstu podstawowego1"/>
    </style:style>
    <style:style style:name="_52_0_37__32__8212__32_akcent_32_6_32_4" style:display-name="40% — akcent 6 4" style:family="table-cell" style:data-style-name="N0">
      <style:table-cell-properties style:vertical-align="automatic" fo:background-color="#FFCC00"/>
      <style:text-properties style:font-name="Czcionka tekstu podstawowego1" style:font-name-asian="Czcionka tekstu podstawowego1" style:font-name-complex="Czcionka tekstu podstawowego1"/>
    </style:style>
    <style:style style:name="_52_0_37__32__8212__32_akcent_32_6_32_5" style:display-name="40% — akcent 6 5" style:family="table-cell" style:data-style-name="N0">
      <style:table-cell-properties style:vertical-align="automatic" fo:background-color="#FFCC00"/>
      <style:text-properties style:font-name="Czcionka tekstu podstawowego1" style:font-name-asian="Czcionka tekstu podstawowego1" style:font-name-complex="Czcionka tekstu podstawowego1"/>
    </style:style>
    <style:style style:name="_52_0_37__32__8212__32_akcent_32_6_32_6" style:display-name="40% — akcent 6 6" style:family="table-cell" style:data-style-name="N0">
      <style:table-cell-properties style:vertical-align="automatic" fo:background-color="#FFCC00"/>
      <style:text-properties style:font-name="Czcionka tekstu podstawowego1" style:font-name-asian="Czcionka tekstu podstawowego1" style:font-name-complex="Czcionka tekstu podstawowego1"/>
    </style:style>
    <style:style style:name="_52_0_37__32__8212__32_akcent_32_6_32_7" style:display-name="40% — akcent 6 7" style:family="table-cell" style:data-style-name="N0">
      <style:table-cell-properties style:vertical-align="automatic" fo:background-color="#FFCC00"/>
      <style:text-properties style:font-name="Czcionka tekstu podstawowego1" style:font-name-asian="Czcionka tekstu podstawowego1" style:font-name-complex="Czcionka tekstu podstawowego1"/>
    </style:style>
    <style:style style:name="_52_0_37__32__8212__32_akcent_32_6_32_8" style:display-name="40% — akcent 6 8" style:family="table-cell" style:data-style-name="N0">
      <style:table-cell-properties style:vertical-align="automatic" fo:background-color="#FFCC00"/>
      <style:text-properties style:font-name="Czcionka tekstu podstawowego1" style:font-name-asian="Czcionka tekstu podstawowego1" style:font-name-complex="Czcionka tekstu podstawowego1"/>
    </style:style>
    <style:style style:name="_52_0_37__32__8212__32_akcent_32_6_32_9" style:display-name="40% — akcent 6 9" style:family="table-cell" style:data-style-name="N0">
      <style:table-cell-properties style:vertical-align="automatic" fo:background-color="#FFCC00"/>
      <style:text-properties style:font-name="Czcionka tekstu podstawowego1" style:font-name-asian="Czcionka tekstu podstawowego1" style:font-name-complex="Czcionka tekstu podstawowego1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_8212__32_akcent_32_1_32_10" style:display-name="60% — akcent 1 10" style:family="table-cell" style:data-style-name="N0">
      <style:table-cell-properties style:vertical-align="automatic" fo:background-color="#0066CC"/>
      <style:text-properties fo:color="#FFFFFF" style:font-name="Czcionka tekstu podstawowego1" style:font-name-asian="Czcionka tekstu podstawowego1" style:font-name-complex="Czcionka tekstu podstawowego1"/>
    </style:style>
    <style:style style:name="_54_0_37__32_-_32_akcent_32_1_32_2" style:display-name="60% - akcent 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_8212__32_akcent_32_1_32_2" style:display-name="60% — akcent 1 2" style:family="table-cell" style:data-style-name="N0">
      <style:table-cell-properties style:vertical-align="automatic" fo:background-color="#0066CC"/>
      <style:text-properties fo:color="#FFFFFF" style:font-name="Czcionka tekstu podstawowego1" style:font-name-asian="Czcionka tekstu podstawowego1" style:font-name-complex="Czcionka tekstu podstawowego1"/>
    </style:style>
    <style:style style:name="_54_0_37__32_-_32_akcent_32_1_32_2_32_2" style:display-name="60% - akcent 1 2 2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2_32_3" style:display-name="60% - akcent 1 2 3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_8212__32_akcent_32_1_32_3" style:display-name="60% — akcent 1 3" style:family="table-cell" style:data-style-name="N0">
      <style:table-cell-properties style:vertical-align="automatic" fo:background-color="#0066CC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1_32_4" style:display-name="60% — akcent 1 4" style:family="table-cell" style:data-style-name="N0">
      <style:table-cell-properties style:vertical-align="automatic" fo:background-color="#0066CC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1_32_5" style:display-name="60% — akcent 1 5" style:family="table-cell" style:data-style-name="N0">
      <style:table-cell-properties style:vertical-align="automatic" fo:background-color="#0066CC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1_32_6" style:display-name="60% — akcent 1 6" style:family="table-cell" style:data-style-name="N0">
      <style:table-cell-properties style:vertical-align="automatic" fo:background-color="#0066CC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1_32_7" style:display-name="60% — akcent 1 7" style:family="table-cell" style:data-style-name="N0">
      <style:table-cell-properties style:vertical-align="automatic" fo:background-color="#0066CC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1_32_8" style:display-name="60% — akcent 1 8" style:family="table-cell" style:data-style-name="N0">
      <style:table-cell-properties style:vertical-align="automatic" fo:background-color="#0066CC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1_32_9" style:display-name="60% — akcent 1 9" style:family="table-cell" style:data-style-name="N0">
      <style:table-cell-properties style:vertical-align="automatic" fo:background-color="#0066CC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2_32_10" style:display-name="60% — akcent 2 10" style:family="table-cell" style:data-style-name="N0">
      <style:table-cell-properties style:vertical-align="automatic" fo:background-color="#FF8080"/>
      <style:text-properties fo:color="#FFFFFF" style:font-name="Czcionka tekstu podstawowego1" style:font-name-asian="Czcionka tekstu podstawowego1" style:font-name-complex="Czcionka tekstu podstawowego1"/>
    </style:style>
    <style:style style:name="_54_0_37__32_-_32_akcent_32_2_32_2" style:display-name="60% - akcent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_8212__32_akcent_32_2_32_2" style:display-name="60% — akcent 2 2" style:family="table-cell" style:data-style-name="N0">
      <style:table-cell-properties style:vertical-align="automatic" fo:background-color="#FF8080"/>
      <style:text-properties fo:color="#FFFFFF" style:font-name="Czcionka tekstu podstawowego1" style:font-name-asian="Czcionka tekstu podstawowego1" style:font-name-complex="Czcionka tekstu podstawowego1"/>
    </style:style>
    <style:style style:name="_54_0_37__32_-_32_akcent_32_2_32_2_32_2" style:display-name="60% - akcent 2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_32_3" style:display-name="60% - akcent 2 2 3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_8212__32_akcent_32_2_32_3" style:display-name="60% — akcent 2 3" style:family="table-cell" style:data-style-name="N0">
      <style:table-cell-properties style:vertical-align="automatic" fo:background-color="#FF808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2_32_4" style:display-name="60% — akcent 2 4" style:family="table-cell" style:data-style-name="N0">
      <style:table-cell-properties style:vertical-align="automatic" fo:background-color="#FF808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2_32_5" style:display-name="60% — akcent 2 5" style:family="table-cell" style:data-style-name="N0">
      <style:table-cell-properties style:vertical-align="automatic" fo:background-color="#FF808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2_32_6" style:display-name="60% — akcent 2 6" style:family="table-cell" style:data-style-name="N0">
      <style:table-cell-properties style:vertical-align="automatic" fo:background-color="#FF808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2_32_7" style:display-name="60% — akcent 2 7" style:family="table-cell" style:data-style-name="N0">
      <style:table-cell-properties style:vertical-align="automatic" fo:background-color="#FF808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2_32_8" style:display-name="60% — akcent 2 8" style:family="table-cell" style:data-style-name="N0">
      <style:table-cell-properties style:vertical-align="automatic" fo:background-color="#FF808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2_32_9" style:display-name="60% — akcent 2 9" style:family="table-cell" style:data-style-name="N0">
      <style:table-cell-properties style:vertical-align="automatic" fo:background-color="#FF808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3_32_10" style:display-name="60% — akcent 3 10" style:family="table-cell" style:data-style-name="N0">
      <style:table-cell-properties style:vertical-align="automatic" fo:background-color="#00FF00"/>
      <style:text-properties fo:color="#FFFFFF" style:font-name="Czcionka tekstu podstawowego1" style:font-name-asian="Czcionka tekstu podstawowego1" style:font-name-complex="Czcionka tekstu podstawowego1"/>
    </style:style>
    <style:style style:name="_54_0_37__32_-_32_akcent_32_3_32_2" style:display-name="60% - akcent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_8212__32_akcent_32_3_32_2" style:display-name="60% — akcent 3 2" style:family="table-cell" style:data-style-name="N0">
      <style:table-cell-properties style:vertical-align="automatic" fo:background-color="#00FF00"/>
      <style:text-properties fo:color="#FFFFFF" style:font-name="Czcionka tekstu podstawowego1" style:font-name-asian="Czcionka tekstu podstawowego1" style:font-name-complex="Czcionka tekstu podstawowego1"/>
    </style:style>
    <style:style style:name="_54_0_37__32_-_32_akcent_32_3_32_2_32_2" style:display-name="60% - akcent 3 2 2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_32_3" style:display-name="60% - akcent 3 2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_8212__32_akcent_32_3_32_3" style:display-name="60% — akcent 3 3" style:family="table-cell" style:data-style-name="N0">
      <style:table-cell-properties style:vertical-align="automatic" fo:background-color="#00FF0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3_32_4" style:display-name="60% — akcent 3 4" style:family="table-cell" style:data-style-name="N0">
      <style:table-cell-properties style:vertical-align="automatic" fo:background-color="#00FF0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3_32_5" style:display-name="60% — akcent 3 5" style:family="table-cell" style:data-style-name="N0">
      <style:table-cell-properties style:vertical-align="automatic" fo:background-color="#00FF0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3_32_6" style:display-name="60% — akcent 3 6" style:family="table-cell" style:data-style-name="N0">
      <style:table-cell-properties style:vertical-align="automatic" fo:background-color="#00FF0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3_32_7" style:display-name="60% — akcent 3 7" style:family="table-cell" style:data-style-name="N0">
      <style:table-cell-properties style:vertical-align="automatic" fo:background-color="#00FF0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3_32_8" style:display-name="60% — akcent 3 8" style:family="table-cell" style:data-style-name="N0">
      <style:table-cell-properties style:vertical-align="automatic" fo:background-color="#00FF0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3_32_9" style:display-name="60% — akcent 3 9" style:family="table-cell" style:data-style-name="N0">
      <style:table-cell-properties style:vertical-align="automatic" fo:background-color="#00FF0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4_32_10" style:display-name="60% — akcent 4 10" style:family="table-cell" style:data-style-name="N0">
      <style:table-cell-properties style:vertical-align="automatic" fo:background-color="#800080"/>
      <style:text-properties fo:color="#FFFFFF" style:font-name="Czcionka tekstu podstawowego1" style:font-name-asian="Czcionka tekstu podstawowego1" style:font-name-complex="Czcionka tekstu podstawowego1"/>
    </style:style>
    <style:style style:name="_54_0_37__32_-_32_akcent_32_4_32_2" style:display-name="60% - akcent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_8212__32_akcent_32_4_32_2" style:display-name="60% — akcent 4 2" style:family="table-cell" style:data-style-name="N0">
      <style:table-cell-properties style:vertical-align="automatic" fo:background-color="#800080"/>
      <style:text-properties fo:color="#FFFFFF" style:font-name="Czcionka tekstu podstawowego1" style:font-name-asian="Czcionka tekstu podstawowego1" style:font-name-complex="Czcionka tekstu podstawowego1"/>
    </style:style>
    <style:style style:name="_54_0_37__32_-_32_akcent_32_4_32_2_32_2" style:display-name="60% - akcent 4 2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_32_3" style:display-name="60% - akcent 4 2 3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_8212__32_akcent_32_4_32_3" style:display-name="60% — akcent 4 3" style:family="table-cell" style:data-style-name="N0">
      <style:table-cell-properties style:vertical-align="automatic" fo:background-color="#80008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4_32_4" style:display-name="60% — akcent 4 4" style:family="table-cell" style:data-style-name="N0">
      <style:table-cell-properties style:vertical-align="automatic" fo:background-color="#80008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4_32_5" style:display-name="60% — akcent 4 5" style:family="table-cell" style:data-style-name="N0">
      <style:table-cell-properties style:vertical-align="automatic" fo:background-color="#80008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4_32_6" style:display-name="60% — akcent 4 6" style:family="table-cell" style:data-style-name="N0">
      <style:table-cell-properties style:vertical-align="automatic" fo:background-color="#80008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4_32_7" style:display-name="60% — akcent 4 7" style:family="table-cell" style:data-style-name="N0">
      <style:table-cell-properties style:vertical-align="automatic" fo:background-color="#80008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4_32_8" style:display-name="60% — akcent 4 8" style:family="table-cell" style:data-style-name="N0">
      <style:table-cell-properties style:vertical-align="automatic" fo:background-color="#80008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4_32_9" style:display-name="60% — akcent 4 9" style:family="table-cell" style:data-style-name="N0">
      <style:table-cell-properties style:vertical-align="automatic" fo:background-color="#80008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5_32_10" style:display-name="60% — akcent 5 10" style:family="table-cell" style:data-style-name="N0">
      <style:table-cell-properties style:vertical-align="automatic" fo:background-color="#33CCCC"/>
      <style:text-properties fo:color="#FFFFFF" style:font-name="Czcionka tekstu podstawowego1" style:font-name-asian="Czcionka tekstu podstawowego1" style:font-name-complex="Czcionka tekstu podstawowego1"/>
    </style:style>
    <style:style style:name="_54_0_37__32_-_32_akcent_32_5_32_2" style:display-name="60% - akcent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_8212__32_akcent_32_5_32_2" style:display-name="60% — akcent 5 2" style:family="table-cell" style:data-style-name="N0">
      <style:table-cell-properties style:vertical-align="automatic" fo:background-color="#33CCCC"/>
      <style:text-properties fo:color="#FFFFFF" style:font-name="Czcionka tekstu podstawowego1" style:font-name-asian="Czcionka tekstu podstawowego1" style:font-name-complex="Czcionka tekstu podstawowego1"/>
    </style:style>
    <style:style style:name="_54_0_37__32_-_32_akcent_32_5_32_2_32_2" style:display-name="60% - akcent 5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_32_3" style:display-name="60% - akcent 5 2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_8212__32_akcent_32_5_32_3" style:display-name="60% — akcent 5 3" style:family="table-cell" style:data-style-name="N0">
      <style:table-cell-properties style:vertical-align="automatic" fo:background-color="#33CCCC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5_32_4" style:display-name="60% — akcent 5 4" style:family="table-cell" style:data-style-name="N0">
      <style:table-cell-properties style:vertical-align="automatic" fo:background-color="#33CCCC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5_32_5" style:display-name="60% — akcent 5 5" style:family="table-cell" style:data-style-name="N0">
      <style:table-cell-properties style:vertical-align="automatic" fo:background-color="#33CCCC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5_32_6" style:display-name="60% — akcent 5 6" style:family="table-cell" style:data-style-name="N0">
      <style:table-cell-properties style:vertical-align="automatic" fo:background-color="#33CCCC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5_32_7" style:display-name="60% — akcent 5 7" style:family="table-cell" style:data-style-name="N0">
      <style:table-cell-properties style:vertical-align="automatic" fo:background-color="#33CCCC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5_32_8" style:display-name="60% — akcent 5 8" style:family="table-cell" style:data-style-name="N0">
      <style:table-cell-properties style:vertical-align="automatic" fo:background-color="#33CCCC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5_32_9" style:display-name="60% — akcent 5 9" style:family="table-cell" style:data-style-name="N0">
      <style:table-cell-properties style:vertical-align="automatic" fo:background-color="#33CCCC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6_32_10" style:display-name="60% — akcent 6 10" style:family="table-cell" style:data-style-name="N0">
      <style:table-cell-properties style:vertical-align="automatic" fo:background-color="#FF9900"/>
      <style:text-properties fo:color="#FFFFFF" style:font-name="Czcionka tekstu podstawowego1" style:font-name-asian="Czcionka tekstu podstawowego1" style:font-name-complex="Czcionka tekstu podstawowego1"/>
    </style:style>
    <style:style style:name="_54_0_37__32_-_32_akcent_32_6_32_2" style:display-name="60% - akcent 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_8212__32_akcent_32_6_32_2" style:display-name="60% — akcent 6 2" style:family="table-cell" style:data-style-name="N0">
      <style:table-cell-properties style:vertical-align="automatic" fo:background-color="#FF9900"/>
      <style:text-properties fo:color="#FFFFFF" style:font-name="Czcionka tekstu podstawowego1" style:font-name-asian="Czcionka tekstu podstawowego1" style:font-name-complex="Czcionka tekstu podstawowego1"/>
    </style:style>
    <style:style style:name="_54_0_37__32_-_32_akcent_32_6_32_2_32_2" style:display-name="60% - akcent 6 2 2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_32_3" style:display-name="60% - akcent 6 2 3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_8212__32_akcent_32_6_32_3" style:display-name="60% — akcent 6 3" style:family="table-cell" style:data-style-name="N0">
      <style:table-cell-properties style:vertical-align="automatic" fo:background-color="#FF990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6_32_4" style:display-name="60% — akcent 6 4" style:family="table-cell" style:data-style-name="N0">
      <style:table-cell-properties style:vertical-align="automatic" fo:background-color="#FF990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6_32_5" style:display-name="60% — akcent 6 5" style:family="table-cell" style:data-style-name="N0">
      <style:table-cell-properties style:vertical-align="automatic" fo:background-color="#FF990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6_32_6" style:display-name="60% — akcent 6 6" style:family="table-cell" style:data-style-name="N0">
      <style:table-cell-properties style:vertical-align="automatic" fo:background-color="#FF990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6_32_7" style:display-name="60% — akcent 6 7" style:family="table-cell" style:data-style-name="N0">
      <style:table-cell-properties style:vertical-align="automatic" fo:background-color="#FF990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6_32_8" style:display-name="60% — akcent 6 8" style:family="table-cell" style:data-style-name="N0">
      <style:table-cell-properties style:vertical-align="automatic" fo:background-color="#FF9900"/>
      <style:text-properties fo:color="#FFFFFF" style:font-name="Czcionka tekstu podstawowego1" style:font-name-asian="Czcionka tekstu podstawowego1" style:font-name-complex="Czcionka tekstu podstawowego1"/>
    </style:style>
    <style:style style:name="_54_0_37__32__8212__32_akcent_32_6_32_9" style:display-name="60% — akcent 6 9" style:family="table-cell" style:data-style-name="N0">
      <style:table-cell-properties style:vertical-align="automatic" fo:background-color="#FF9900"/>
      <style:text-properties fo:color="#FFFFFF" style:font-name="Czcionka tekstu podstawowego1" style:font-name-asian="Czcionka tekstu podstawowego1" style:font-name-complex="Czcionka tekstu podstawowego1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kcent_32_1_32_2" style:display-name="Akcent 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kcent_32_1_32_2_32_2" style:display-name="Akcent 1 2 2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1_32_2_32_3" style:display-name="Akcent 1 2 3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1_32_3" style:display-name="Akcent 1 3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1_32_4" style:display-name="Akcent 1 4" style:family="table-cell" style:data-style-name="N0">
      <style:table-cell-properties style:vertical-align="automatic" fo:background-color="#333399"/>
      <style:text-properties fo:color="#FFFFFF" style:font-name="Czcionka tekstu podstawowego1" style:font-name-asian="Czcionka tekstu podstawowego1" style:font-name-complex="Czcionka tekstu podstawowego1"/>
    </style:style>
    <style:style style:name="Akcent_32_2_32_2" style:display-name="Akcent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kcent_32_2_32_2_32_2" style:display-name="Akcent 2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2_32_3" style:display-name="Akcent 2 2 3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3" style:display-name="Akcent 2 3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4" style:display-name="Akcent 2 4" style:family="table-cell" style:data-style-name="N0">
      <style:table-cell-properties style:vertical-align="automatic" fo:background-color="#FF0000"/>
      <style:text-properties fo:color="#FFFFFF" style:font-name="Czcionka tekstu podstawowego1" style:font-name-asian="Czcionka tekstu podstawowego1" style:font-name-complex="Czcionka tekstu podstawowego1"/>
    </style:style>
    <style:style style:name="Akcent_32_3_32_2" style:display-name="Akcent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kcent_32_3_32_2_32_2" style:display-name="Akcent 3 2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2_32_3" style:display-name="Akcent 3 2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3" style:display-name="Akcent 3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4" style:display-name="Akcent 3 4" style:family="table-cell" style:data-style-name="N0">
      <style:table-cell-properties style:vertical-align="automatic" fo:background-color="#339966"/>
      <style:text-properties fo:color="#FFFFFF" style:font-name="Czcionka tekstu podstawowego1" style:font-name-asian="Czcionka tekstu podstawowego1" style:font-name-complex="Czcionka tekstu podstawowego1"/>
    </style:style>
    <style:style style:name="Akcent_32_4_32_2" style:display-name="Akcent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kcent_32_4_32_2_32_2" style:display-name="Akcent 4 2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4_32_2_32_3" style:display-name="Akcent 4 2 3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4_32_3" style:display-name="Akcent 4 3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4_32_4" style:display-name="Akcent 4 4" style:family="table-cell" style:data-style-name="N0">
      <style:table-cell-properties style:vertical-align="automatic" fo:background-color="#800080"/>
      <style:text-properties fo:color="#FFFFFF" style:font-name="Czcionka tekstu podstawowego1" style:font-name-asian="Czcionka tekstu podstawowego1" style:font-name-complex="Czcionka tekstu podstawowego1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kcent_32_5_32_2_32_2" style:display-name="Akcent 5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2_32_3" style:display-name="Akcent 5 2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3" style:display-name="Akcent 5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4" style:display-name="Akcent 5 4" style:family="table-cell" style:data-style-name="N0">
      <style:table-cell-properties style:vertical-align="automatic" fo:background-color="#33CCCC"/>
      <style:text-properties fo:color="#FFFFFF" style:font-name="Czcionka tekstu podstawowego1" style:font-name-asian="Czcionka tekstu podstawowego1" style:font-name-complex="Czcionka tekstu podstawowego1"/>
    </style:style>
    <style:style style:name="Akcent_32_6_32_2" style:display-name="Akcent 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kcent_32_6_32_2_32_2" style:display-name="Akcent 6 2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2_32_3" style:display-name="Akcent 6 2 3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3" style:display-name="Akcent 6 3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4" style:display-name="Akcent 6 4" style:family="table-cell" style:data-style-name="N0">
      <style:table-cell-properties style:vertical-align="automatic" fo:background-color="#FF6600"/>
      <style:text-properties fo:color="#FFFFFF" style:font-name="Czcionka tekstu podstawowego1" style:font-name-asian="Czcionka tekstu podstawowego1" style:font-name-complex="Czcionka tekstu podstawowego1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Dane_32_wej_347_ciowe_32_2_32_2" style:display-name="Dane wejściowe 2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2_32_3" style:display-name="Dane wejściowe 2 3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3" style:display-name="Dane wejściowe 3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4" style:display-name="Dane wejściowe 4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1" style:font-name-asian="Czcionka tekstu podstawowego1" style:font-name-complex="Czcionka tekstu podstawowego1"/>
    </style:style>
    <style:style style:name="Dane_32_wyj_347_ciowe_32_2" style:display-name="Dane wyjściowe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Dane_32_wyj_347_ciowe_32_2_32_2" style:display-name="Dane wyjściowe 2 2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2_32_3" style:display-name="Dane wyjściowe 2 3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3" style:display-name="Dane wyjściowe 3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4" style:display-name="Dane wyjściowe 4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Dobre_32_2" style:display-name="Dobre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Dobre_32_2_32_2" style:display-name="Dobre 2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2_32_3" style:display-name="Dobre 2 3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y_32_2" style:display-name="Dobry 2" style:family="table-cell" style:data-style-name="N0">
      <style:table-cell-properties style:vertical-align="automatic" fo:background-color="#CCFFCC"/>
      <style:text-properties fo:color="#008000" style:font-name="Czcionka tekstu podstawowego1" style:font-name-asian="Czcionka tekstu podstawowego1" style:font-name-complex="Czcionka tekstu podstawowego1"/>
    </style:style>
    <style:style style:name="Dziesi_281_tny_32_2" style:display-name="Dziesiętny 2" style:family="table-cell" style:data-style-name="N37">
      <style:table-cell-properties style:vertical-align="automatic" fo:background-color="transparent"/>
    </style:style>
    <style:style style:name="Dziesi_281_tny_32_2_32_2" style:display-name="Dziesiętny 2 2" style:family="table-cell" style:data-style-name="N37">
      <style:table-cell-properties style:vertical-align="automatic" fo:background-color="transparent"/>
    </style:style>
    <style:style style:name="Dziesi_281_tny_32_2_32_3" style:display-name="Dziesiętny 2 3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BuiltIn_Currency_32_1" style:display-name="Excel_BuiltIn_Currency 1" style:family="table-cell" style:data-style-name="N38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_40_user_41__32__40_user_41_" style:display-name="Heading1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CE" style:font-name-asian="Arial CE" style:font-name-complex="Arial CE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Kom_243_rka_32_po_322__261_czona_32_2" style:display-name="Komórka połączon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Kom_243_rka_32_po_322__261_czona_32_2_32_2" style:display-name="Komórka połączon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2_32_3" style:display-name="Komórka połączon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3" style:display-name="Komórka połączon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4" style:display-name="Komórka połączon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1" style:font-name-asian="Czcionka tekstu podstawowego1" style:font-name-complex="Czcionka tekstu podstawowego1"/>
    </style:style>
    <style:style style:name="Kom_243_rka_32_zaznaczona_32_2" style:display-name="Komórka zaznaczona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Kom_243_rka_32_zaznaczona_32_2_32_2" style:display-name="Komórka zaznaczona 2 2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2_32_3" style:display-name="Komórka zaznaczona 2 3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3" style:display-name="Komórka zaznaczona 3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4" style:display-name="Komórka zaznaczona 4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Nag_322__243_wek_32_1_32_2" style:display-name="Nagłówek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g_322__243_wek_32_1_32_2_32_2" style:display-name="Nagłówek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_32_3" style:display-name="Nagłówek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3" style:display-name="Nagłówek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4" style:display-name="Nagłówek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1" style:font-name-asian="Czcionka tekstu podstawowego1" style:font-name-complex="Czcionka tekstu podstawowego1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g_322__243_wek_32_2_32_2_32_2" style:display-name="Nagłówek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_32_3" style:display-name="Nagłówek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3" style:display-name="Nagłówek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4" style:display-name="Nagłówek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1" style:font-name-asian="Czcionka tekstu podstawowego1" style:font-name-complex="Czcionka tekstu podstawowego1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3_32_2_32_2" style:display-name="Nagłówek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2_32_3" style:display-name="Nagłówek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3" style:display-name="Nagłówek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4" style:display-name="Nagłówek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4_32_2_32_2" style:display-name="Nagłówek 4 2 2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_32_3" style:display-name="Nagłówek 4 2 3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3" style:display-name="Nagłówek 4 3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4" style:display-name="Nagłówek 4 4" style:family="table-cell" style:data-style-name="N0">
      <style:table-cell-properties style:vertical-align="automatic" fo:background-color="transparent"/>
      <style:text-properties fo:color="#003366"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ne_32_2" style:display-name="Neutralne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ne_32_2_32_2" style:display-name="Neutralne 2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2_32_3" style:display-name="Neutralne 2 3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y_32_2" style:display-name="Neutralny 2" style:family="table-cell" style:data-style-name="N0">
      <style:table-cell-properties style:vertical-align="automatic" fo:background-color="#FFFF99"/>
      <style:text-properties fo:color="#993300" style:font-name="Czcionka tekstu podstawowego1" style:font-name-asian="Czcionka tekstu podstawowego1" style:font-name-complex="Czcionka tekstu podstawowego1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_32_2_Iwonka_32_przetagr_32_sierpie_324_" style:display-name="Normal 2_Iwonka przetagr sierpień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10_32_2" style:display-name="Normalny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Normalny_32_11" style:display-name="Normalny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12" style:display-name="Normalny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13" style:display-name="Normalny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14" style:display-name="Normalny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15" style:display-name="Normalny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16" style:display-name="Normalny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17" style:display-name="Normalny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18" style:display-name="Normalny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19" style:display-name="Normalny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4" style:display-name="Normalny 2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5" style:display-name="Normalny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ASCLEPIOS__32_za_322__32_nr_32_1_32_Formularz_32_cenowy" style:display-name="Normalny 2_ASCLEPIOS_ zał nr 1 Formularz cenow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0" style:display-name="Normalny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1" style:display-name="Normalny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2" style:display-name="Normalny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3" style:display-name="Normalny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4" style:display-name="Normalny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5" style:display-name="Normalny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6" style:display-name="Normalny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7" style:display-name="Normalny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8" style:display-name="Normalny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9" style:display-name="Normalny 29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30" style:display-name="Normalny 30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ny_32_31" style:display-name="Normalny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2" style:display-name="Normalny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3" style:display-name="Normalny 33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ny_32_34" style:display-name="Normalny 34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ny_32_35" style:display-name="Normalny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36" style:display-name="Normalny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7" style:display-name="Normalny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38" style:display-name="Normalny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39" style:display-name="Normalny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0" style:display-name="Normalny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41" style:display-name="Normalny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42" style:display-name="Normalny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43" style:display-name="Normalny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44" style:display-name="Normalny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45" style:display-name="Normalny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46" style:display-name="Normalny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47" style:display-name="Normalny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48" style:display-name="Normalny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49" style:display-name="Normalny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_32_1" style:display-name="Normalny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50" style:display-name="Normalny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51" style:display-name="Normalny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52" style:display-name="Normalny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53" style:display-name="Normalny 53" style:family="table-cell" style:data-style-name="N0">
      <style:table-cell-properties style:vertical-align="automatic" fo:background-color="transparent"/>
      <style:text-properties style:font-name="RotisSansSerif" style:font-name-asian="RotisSansSerif" style:font-name-complex="RotisSansSerif"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6_32_3" style:display-name="Normalny 6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9" style:display-name="Normalny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bliczenia_32_2" style:display-name="Obliczenia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Obliczenia_32_2_32_2" style:display-name="Obliczenia 2 2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2_32_3" style:display-name="Obliczenia 2 3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3" style:display-name="Obliczenia 3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4" style:display-name="Obliczenia 4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rocentowy_32_2" style:display-name="Procentowy 2" style:family="table-cell" style:data-style-name="N13">
      <style:table-cell-properties style:vertical-align="automatic" fo:background-color="transparent"/>
    </style:style>
    <style:style style:name="Procentowy_32_3" style:display-name="Procentowy 3" style:family="table-cell" style:data-style-name="N1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_40_user_41__32__40_user_41_" style:display-name="Result2 (user) (user)" style:family="table-cell" style:data-style-name="N40">
      <style:table-cell-properties style:vertical-align="automatic" fo:background-color="transparent"/>
      <style:text-properties style:font-name="Arial CE" style:font-name-asian="Arial CE" style:font-name-complex="Arial CE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_32_2" style:display-name="Suma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Suma_32_2_32_2" style:display-name="Suma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2_32_3" style:display-name="Suma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3" style:display-name="Suma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4" style:display-name="Suma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kst_32_obja_347_nienia_32_2_32_2" style:display-name="Tekst objaśnienia 2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2_32_3" style:display-name="Tekst objaśnienia 2 3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3" style:display-name="Tekst objaśnienia 3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4" style:display-name="Tekst objaśnienia 4" style:family="table-cell" style:data-style-name="N0">
      <style:table-cell-properties style:vertical-align="automatic" fo:background-color="transparent"/>
      <style:text-properties fo:color="#808080" style:font-name="Czcionka tekstu podstawowego1" style:font-name-asian="Czcionka tekstu podstawowego1" style:font-name-complex="Czcionka tekstu podstawowego1" fo:font-style="italic" style:font-style-asian="italic" style:font-style-complex="italic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kst_32_ostrze_380_enia_32_2_32_2" style:display-name="Tekst ostrzeżenia 2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2_32_3" style:display-name="Tekst ostrzeżenia 2 3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3" style:display-name="Tekst ostrzeżenia 3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4" style:display-name="Tekst ostrzeżenia 4" style:family="table-cell" style:data-style-name="N0">
      <style:table-cell-properties style:vertical-align="automatic" fo:background-color="transparent"/>
      <style:text-properties fo:color="#FF0000" style:font-name="Czcionka tekstu podstawowego1" style:font-name-asian="Czcionka tekstu podstawowego1" style:font-name-complex="Czcionka tekstu podstawowego1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ytu_322__32_2" style:display-name="Tytuł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_32_2" style:display-name="Tytuł 2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2_32_3" style:display-name="Tytuł 2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3" style:display-name="Tytuł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4" style:display-name="Tytuł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Uwaga_32_2_32_2" style:display-name="Uwaga 2 2" style:family="table-cell" style:data-style-name="N0">
      <style:table-cell-properties fo:border="thin solid #C0C0C0" style:vertical-align="automatic" fo:background-color="#FFFFCC"/>
    </style:style>
    <style:style style:name="Uwaga_32_2_32_3" style:display-name="Uwaga 2 3" style:family="table-cell" style:data-style-name="N0">
      <style:table-cell-properties fo:border="thin solid #C0C0C0" style:vertical-align="automatic" fo:background-color="#FFFFCC"/>
    </style:style>
    <style:style style:name="Uwaga_32_3" style:display-name="Uwaga 3" style:family="table-cell" style:data-style-name="N0">
      <style:table-cell-properties fo:border="thin solid #C0C0C0" style:vertical-align="automatic" fo:background-color="#FFFFCC"/>
    </style:style>
    <style:style style:name="Uwaga_32_4" style:display-name="Uwaga 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Walutowy_32_2" style:display-name="Walutowy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Walutowy_32_2_32_2" style:display-name="Walutowy 2 2" style:family="table-cell" style:data-style-name="N41">
      <style:table-cell-properties style:vertical-align="automatic" fo:background-color="transparent"/>
    </style:style>
    <style:style style:name="Walutowy_32_2_32_2_32_2" style:display-name="Walutowy 2 2 2" style:family="table-cell" style:data-style-name="N41">
      <style:table-cell-properties style:vertical-align="automatic" fo:background-color="transparent"/>
    </style:style>
    <style:style style:name="Walutowy_32_3" style:display-name="Walutowy 3" style:family="table-cell" style:data-style-name="N41">
      <style:table-cell-properties style:vertical-align="automatic" fo:background-color="transparent"/>
    </style:style>
    <style:style style:name="Walutowy_32_3_32_2" style:display-name="Walutowy 3 2" style:family="table-cell" style:data-style-name="N41">
      <style:table-cell-properties style:vertical-align="automatic" fo:background-color="transparent"/>
    </style:style>
    <style:style style:name="Walutowy_32_4" style:display-name="Walutowy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Z_322_e_32_2" style:display-name="Złe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Z_322_e_32_2_32_2" style:display-name="Złe 2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2_32_3" style:display-name="Złe 2 3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y_32_2" style:display-name="Zły 2" style:family="table-cell" style:data-style-name="N0">
      <style:table-cell-properties style:vertical-align="automatic" fo:background-color="#FF99CC"/>
      <style:text-properties fo:color="#800080" style:font-name="Czcionka tekstu podstawowego1" style:font-name-asian="Czcionka tekstu podstawowego1" style:font-name-complex="Czcionka tekstu podstawowego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15354330708661in" fo:margin-right="0.315354330708661in" style:print-orientation="landscape" style:print-page-order="ltr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Strona <text:page-number>1</text:page-number><text:s/>z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Alicja Długokęcka</meta:initial-creator>
    <dc:creator>Alicja Długokęcka</dc:creator>
    <meta:creation-date>2009-04-16T11:32:48Z</meta:creation-date>
    <dc:date>2018-11-09T10:59:54Z</dc:date>
    <meta:print-date>2018-10-04T09:32:12Z</meta:print-date>
    <meta:editing-cycles>531</meta:editing-cycles>
    <meta:editing-duration>PT1320242S</meta:editing-duration>
    <meta:user-defined meta:name="Info 1"/>
    <meta:user-defined meta:name="Info 2"/>
    <meta:user-defined meta:name="Info 3"/>
    <meta:user-defined meta:name="Info 4"/>
  </office:meta>
</office:document-meta>
</file>