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113"/><text:span text:style-name="T4"><text:s text:c="14"/></text:span><text:s text:c="29"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2">
            <text:p><text:s text:c="115"/></text:p>
          </table:table-cell>
          <table:table-cell table:number-columns-repeated="2" table:style-name="ce2"/>
          <table:table-cell office:value-type="string" table:number-columns-spanned="7" table:number-rows-spanned="1" table:style-name="ce25">
            <text:p><text:s text:c="4"/>Załącznik Nr 1 <text:s/>do SIWZ i umowy<text:s text:c="9"/>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26">
            <text:p><text:s text:c="51"/><text:span text:style-name="T5">FORMULARZ <text:s text:c="2"/>CENOWY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5">
            <text:p>1 część zamówienia poz. 1 – <text:s text:c="3"/>VELPATASVIR</text:p>
          </table:table-cell>
          <table:table-cell table:style-name="ce6"/>
          <table:table-cell table:number-columns-repeated="8" table:style-name="ce7"/>
          <table:table-cell table:number-columns-repeated="16374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8" table:style-name="ce7"/>
          <table:table-cell table:number-columns-repeated="16374" table:style-name="ce1"/>
        </table:table-row>
        <table:table-row table:style-name="ro6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2">Wartość</text:span><text:span text:style-name="T2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24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27">
            <text:p>Epclusa <text:s text:c="4"/>Sofosbuvir 400 mg Velpatasvir <text:s/>100 mg <text:s/>x 28 tabl.,</text:p>
          </table:table-cell>
          <table:table-cell table:style-name="ce9"/>
          <table:table-cell office:value-type="string" table:style-name="ce9">
            <text:p>op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8">
          <table:table-cell table:style-name="ce14"/>
          <table:table-cell office:value-type="string" table:style-name="ce15">
            <text:p>Ogółem wartość netto i brutto :</text:p>
          </table:table-cell>
          <table:table-cell table:style-name="ce14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number-rows-repeated="2" table:style-name="ro9">
          <table:table-cell table:number-columns-repeated="10" table:style-name="ce1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9">
          <table:table-cell office:value-type="string" table:number-columns-spanned="3" table:number-rows-spanned="1" table:style-name="ce28">
            <text:p>…........................................., dnia …...................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4" table:number-rows-spanned="1" table:style-name="ce28">
            <text:p>…...............................................................................</text:p>
          </table:table-cell>
          <table:covered-table-cell table:number-columns-repeated="3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9">
          <table:table-cell table:number-columns-repeated="3" table:style-name="ce7"/>
          <table:table-cell table:number-columns-repeated="3" table:style-name="ce1"/>
          <table:table-cell office:value-type="string" table:number-columns-spanned="4" table:number-rows-spanned="1" table:style-name="ce28">
            <text:p>(podpis i pieczęć Wykonawcy)</text:p>
          </table:table-cell>
          <table:covered-table-cell table:number-columns-repeated="3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number-rows-repeated="2" table:style-name="ro9">
          <table:table-cell table:number-columns-repeated="10" table:style-name="ce1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10">
          <table:table-cell table:number-columns-repeated="10" table:style-name="ce1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9">
          <table:table-cell office:value-type="string" table:style-name="ce5">
            <text:p>2 część zamówienia poz. 1 – <text:s/>2 <text:s text:c="2"/>NIVOLUMAB</text:p>
          </table:table-cell>
          <table:table-cell table:style-name="ce6"/>
          <table:table-cell table:number-columns-repeated="8" table:style-name="ce7"/>
          <table:table-cell table:style-name="ce19"/>
          <table:table-cell table:number-columns-repeated="2" table:style-name="ce20"/>
          <table:table-cell table:number-columns-repeated="11" table:style-name="ce1"/>
          <table:table-cell table:number-columns-repeated="16360" table:style-name="ce21"/>
        </table:table-row>
        <table:table-row table:style-name="ro9">
          <table:table-cell table:style-name="ce7"/>
          <table:table-cell table:style-name="ce22"/>
          <table:table-cell table:number-columns-repeated="8" table:style-name="ce7"/>
          <table:table-cell table:number-columns-repeated="2" table:style-name="ce23"/>
          <table:table-cell office:value-type="string" table:style-name="ce23">
            <text:p><text:s text:c="49"/></text:p>
          </table:table-cell>
          <table:table-cell table:number-columns-repeated="11" table:style-name="ce1"/>
          <table:table-cell table:number-columns-repeated="16360" table:style-name="ce23"/>
        </table:table-row>
        <table:table-row table:style-name="ro11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2">Wartość</text:span><text:span text:style-name="T2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24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27">
            <text:p>Opdivo inj. 0,04G/4ml [x 1 fiolka] <text:s text:c="6"/>NIVOLUMAB</text:p>
          </table:table-cell>
          <table:table-cell table:style-name="ce9"/>
          <table:table-cell office:value-type="string" table:style-name="ce9">
            <text:p>Fiol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27">
            <text:p>Opdivo inj. 0,1 G/10 ml [x 1 fiolka ] <text:s text:c="3"/>NIVOLUMAB</text:p>
          </table:table-cell>
          <table:table-cell table:style-name="ce9"/>
          <table:table-cell office:value-type="string" table:style-name="ce9">
            <text:p>Fiol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8">
          <table:table-cell table:style-name="ce14"/>
          <table:table-cell office:value-type="string" table:style-name="ce15">
            <text:p>Ogółem wartość netto i brutto :</text:p>
          </table:table-cell>
          <table:table-cell table:style-name="ce14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8">
            <text:p>….............................................., dnia …................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4" table:number-rows-spanned="1" table:style-name="ce28">
            <text:p>…................................................................................</text:p>
          </table:table-cell>
          <table:covered-table-cell table:number-columns-repeated="3"/>
          <table:table-cell table:number-columns-repeated="16374" table:style-name="ce1"/>
        </table:table-row>
        <table:table-row table:style-name="ro14">
          <table:table-cell table:number-columns-repeated="6" table:style-name="ce1"/>
          <table:table-cell office:value-type="string" table:number-columns-spanned="4" table:number-rows-spanned="1" table:style-name="ce28">
            <text:p>(podpis i pieczęć Wykonawcy)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Alicja Długokęcka</dc:creator>
    <meta:creation-date>2009-04-16T11:32:48Z</meta:creation-date>
    <dc:date>2019-08-23T10:34:09Z</dc:date>
    <meta:print-date>2019-08-23T10:29:26Z</meta:print-date>
    <meta:editing-cycles>3</meta:editing-cycles>
    <meta:editing-duration>PT394S</meta:editing-duration>
    <meta:user-defined meta:name="Info 1"/>
    <meta:user-defined meta:name="Info 2"/>
    <meta:user-defined meta:name="Info 3"/>
    <meta:user-defined meta:name="Info 4"/>
  </office:meta>
</office:document-meta>
</file>